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1"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fo:background-color="transparent"/>
    </style:style>
    <style:style style:name="ce4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5"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style:style>
    <style:style style:name="ce81" style:family="table-cell" style:parent-style-name="Default" style:data-style-name="N19">
      <style:table-cell-properties fo:border="thin solid #000000" style:vertical-align="middle" fo:wrap-option="wrap" style:repeat-content="false"/>
      <style:paragraph-properties fo:text-align="center"/>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143774"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5725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12.673541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2.59291666666667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64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map style:condition="of:is-true-formula(AND(COUNTIF([.$B$41:.$B$550]; [.B41])&gt;1;NOT(ISBLANK([.B41]))))" style:apply-style-name="cf1" style:base-cell-address="IER.B41"/>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map style:condition="of:is-true-formula(AND(COUNTIF([.$B$41:.$B$550]; [.B41])&gt;1;NOT(ISBLANK([.B41]))))" style:apply-style-name="cf1" style:base-cell-address="IER.B4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help-message table:title="Área" table:display="tru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8"/>
        <table:table-column table:style-name="co2" table:default-cell-style-name="ce6"/>
        <table:table-column table:style-name="co1" table:default-cell-style-name="ce8"/>
        <table:table-column table:style-name="co3" table:default-cell-style-name="ce8"/>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8"/>
        <table:table-column table:style-name="co11" table:default-cell-style-name="ce1"/>
        <table:table-column table:style-name="co12" table:default-cell-style-name="ce8"/>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style-name="ce3"/>
          <table:table-cell table:number-columns-repeated="6" table:style-name="ce2"/>
          <table:table-cell table:style-name="ce3"/>
          <table:table-cell table:style-name="ce2"/>
          <table:table-cell table:number-columns-repeated="9" table:style-name="ce3"/>
          <table:table-cell office:value-type="string" table:style-name="ce4">
            <text:p>..</text:p>
          </table:table-cell>
          <table:table-cell table:number-columns-repeated="16361"/>
        </table:table-row>
        <table:table-row table:style-name="ro2">
          <table:table-cell table:style-name="ce5"/>
          <table:table-cell table:style-name="ce2"/>
          <table:table-cell table:number-columns-repeated="3" table:style-name="ce5"/>
          <table:table-cell table:number-columns-repeated="5" table:style-name="ce2"/>
          <table:table-cell table:number-columns-repeated="11" table:style-name="ce5"/>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441" table:number-columns-spanned="4" table:number-rows-spanned="1" table:style-name="ce30">
            <text:p>441</text:p>
          </table:table-cell>
          <table:covered-table-cell table:number-columns-repeated="3"/>
          <table:table-cell table:number-columns-repeated="4" table:style-name="ce2"/>
          <table:table-cell table:number-columns-repeated="11" table:style-name="ce5"/>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0">
            <text:p>CONSEJO NACIONAL PARA PREVENIR LA DISCRIMINACIÓN (CONAPRED)</text:p>
          </table:table-cell>
          <table:covered-table-cell table:number-columns-repeated="3"/>
          <table:table-cell table:number-columns-repeated="5" table:style-name="ce6"/>
          <table:table-cell table:style-name="ce7"/>
          <table:table-cell table:style-name="ce6"/>
          <table:table-cell table:number-columns-repeated="9" table:style-name="ce7"/>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0">
            <text:p>PRIMER SEMESTRE 2021</text:p>
          </table:table-cell>
          <table:covered-table-cell table:number-columns-repeated="3"/>
          <table:table-cell table:number-columns-repeated="5" table:style-name="ce6"/>
          <table:table-cell table:style-name="ce7"/>
          <table:table-cell table:style-name="ce6"/>
          <table:table-cell table:number-columns-repeated="9" table:style-name="ce7"/>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21-07-19T00:00:00" table:number-columns-spanned="4" table:number-rows-spanned="1" table:content-validation-name="val1" table:style-name="ce31">
            <text:p>19/07/21</text:p>
          </table:table-cell>
          <table:covered-table-cell table:number-columns-repeated="3"/>
          <table:table-cell table:number-columns-repeated="5" table:style-name="ce6"/>
          <table:table-cell table:style-name="ce7"/>
          <table:table-cell table:style-name="ce6"/>
          <table:table-cell table:number-columns-repeated="9" table:style-name="ce7"/>
          <table:table-cell table:number-columns-repeated="16362" table:style-name="ce1"/>
        </table:table-row>
        <table:table-row table:style-name="ro3">
          <table:table-cell table:number-columns-repeated="16384"/>
        </table:table-row>
        <table:table-row table:style-name="ro4">
          <table:table-cell office:value-type="string" table:content-validation-name="val4"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7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79">
            <text:p>Estatus del expediente</text:p>
          </table:table-cell>
          <table:table-cell office:value-type="string" table:style-name="ce79">
            <text:p>Expediente en ampliación de plazo de reserva</text:p>
          </table:table-cell>
          <table:table-cell office:value-type="string" table:style-name="ce79">
            <text:p>Plazo de ampliación de reserva <text:s/>(años)</text:p>
          </table:table-cell>
          <table:table-cell office:value-type="string" table:style-name="ce79">
            <text:p>Fecha de inicio del plazo de ampliación de reserva <text:s/>(dd/mm/aaaa)</text:p>
          </table:table-cell>
          <table:table-cell office:value-type="string" table:style-name="ce79">
            <text:p>Fecha de término del plazo de ampliación de reserva <text:s/>(dd/mm/aaaa)</text:p>
          </table:table-cell>
          <table:table-cell office:value-type="string" table:style-name="ce79">
            <text:p>Fundamento legal del plazo de ampliación de reserva</text:p>
          </table:table-cell>
          <table:table-cell office:value-type="string" table:style-name="ce79">
            <text:p>Justificación del plazo de ampliación de reserva</text:p>
          </table:table-cell>
          <table:table-cell office:value-type="string" table:style-name="ce79">
            <text:p>Razones y motivos del plazo de ampliación de reserva</text:p>
          </table:table-cell>
          <table:table-cell office:value-type="string" table:style-name="ce79">
            <text:p>Clasificación completa o parcial de la ampliación de reserva</text:p>
          </table:table-cell>
          <table:table-cell office:value-type="string" table:style-name="ce79">
            <text:p>Partes o secciones que se clasifican en el plazo de ampliación de reserva</text:p>
          </table:table-cell>
          <table:table-cell table:number-columns-repeated="16361" table:style-name="ce10"/>
        </table:table-row>
        <table:table-row table:style-name="ro3">
          <table:table-cell table:content-validation-name="val4" table:style-name="ce9"/>
          <table:table-cell table:number-columns-repeated="22" table:style-name="ce9"/>
          <table:table-cell table:number-columns-repeated="16361"/>
        </table:table-row>
        <table:table-row table:style-name="ro5">
          <table:table-cell office:value-type="string" table:style-name="ce12">
            <text:p>Direción de Asuntos Jurídicos</text:p>
          </table:table-cell>
          <table:table-cell office:value-type="string" table:style-name="ce11">
            <text:p>EZQ/2C.8/17/20-05-02-4<text:s/></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content-validation-name="val2"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content-validation-name="val5"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9/2337-24-01-02-05-OL</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content-validation-name="val2"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content-validation-name="val5"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20/122-24-01-01-07-OL</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content-validation-name="val5"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content-validation-name="val5"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3888/20-17-03-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content-validation-name="val2"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content-validation-name="val5"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242/20-13-01-2</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content-validation-name="val2"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content-validation-name="val5"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685/20-25-01-2-OT</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6219/20-07-02-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20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0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04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2">
            <text:p>Direción de Asuntos Jurídicos</text:p>
          </table:table-cell>
          <table:table-cell office:value-type="string" table:style-name="ce11">
            <text:p>EZQ/2C.8/12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3">
            <text:p>08/12/20</text:p>
          </table:table-cell>
          <table:table-cell office:value-type="date" office:date-value="2025-12-08T00:00:00" table:content-validation-name="val10" table:style-name="ce13">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3">
            <text:p>08/12/20</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4" table:style-name="ce14"/>
          <table:table-cell table:number-columns-repeated="16361"/>
        </table:table-row>
        <table:table-row table:style-name="ro5">
          <table:table-cell office:value-type="string" table:style-name="ce11">
            <text:p>Direción de Asuntos Jurídicos</text:p>
          </table:table-cell>
          <table:table-cell office:value-type="string" table:style-name="ce11">
            <text:p>EZQ/2C.8/13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1637/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2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5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11JP/2019</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05/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49/2020-714</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128/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337/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68/2020-V-2</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374/2020-2</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297/2020-IV</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99/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484/2020-IV</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251/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774/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11">
            <text:p>Direción de Asuntos Jurídicos</text:p>
          </table:table-cell>
          <table:table-cell office:value-type="string" table:style-name="ce11">
            <text:p>EZQ/2C.8/TEEA-JDC-018/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5">
          <table:table-cell office:value-type="string" table:style-name="ce20">
            <text:p>Direción de Asuntos Jurídicos</text:p>
          </table:table-cell>
          <table:table-cell office:value-type="string" table:style-name="ce20">
            <text:p>EZQ/2C.8/697/2020-VIII</text:p>
          </table:table-cell>
          <table:table-cell office:value-type="string" table:style-name="ce21">
            <text:p>Expediente Administrativo</text:p>
          </table:table-cell>
          <table:table-cell office:value-type="string" table:style-name="ce21">
            <text:p>Solicitud de acceso</text:p>
          </table:table-cell>
          <table:table-cell office:value-type="float" office:value="5" table:content-validation-name="val6" table:style-name="ce21">
            <text:p>5</text:p>
          </table:table-cell>
          <table:table-cell office:value-type="date" office:date-value="2020-12-08T00:00:00" table:style-name="ce22">
            <text:p>08/12/20</text:p>
          </table:table-cell>
          <table:table-cell office:value-type="date" office:date-value="2025-12-08T00:00:00" table:content-validation-name="val10" table:style-name="ce22">
            <text:p>08/12/25</text:p>
          </table:table-cell>
          <table:table-cell office:value-type="string" table:content-validation-name="val3" table:style-name="ce21">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1">
            <text:p>La divulgación de la información requerida se puede vulnerar de forma grave e irreparable la conducción del expediente tramitado ante el Tribunal Federal de Justicia Administrativa.</text:p>
          </table:table-cell>
          <table:table-cell office:value-type="string" table:style-name="ce21">
            <text:p>Evitar un perjuicio al derecho a la seguridad jurídica de las partes que intervienen en el expediente.</text:p>
          </table:table-cell>
          <table:table-cell office:value-type="string" table:style-name="ce21">
            <text:p>Completa</text:p>
          </table:table-cell>
          <table:table-cell office:value-type="string" table:style-name="ce21">
            <text:p>Todo</text:p>
          </table:table-cell>
          <table:table-cell office:value-type="date" office:date-value="2020-12-08T00:00:00" table:style-name="ce22">
            <text:p>08/12/20</text:p>
          </table:table-cell>
          <table:table-cell office:value-type="string" table:style-name="ce21">
            <text:p>Clasificado</text:p>
          </table:table-cell>
          <table:table-cell office:value-type="string" table:style-name="ce21">
            <text:p>No</text:p>
          </table:table-cell>
          <table:table-cell table:content-validation-name="val8" table:style-name="ce23"/>
          <table:table-cell table:content-validation-name="val7" table:style-name="ce24"/>
          <table:table-cell table:content-validation-name="val9" table:style-name="ce25"/>
          <table:table-cell table:style-name="ce26"/>
          <table:table-cell table:number-columns-repeated="4" table:style-name="ce23"/>
          <table:table-cell table:number-columns-repeated="16361"/>
        </table:table-row>
        <table:table-row table:style-name="ro5">
          <table:table-cell office:value-type="string" table:style-name="ce11">
            <text:p>Direción de Asuntos Jurídicos</text:p>
          </table:table-cell>
          <table:table-cell office:value-type="string" table:style-name="ce11">
            <text:p>FED/CDMX/SPE/0004432/2020</text:p>
          </table:table-cell>
          <table:table-cell office:value-type="string" table:style-name="ce12">
            <text:p>Expediente Administrativo</text:p>
          </table:table-cell>
          <table:table-cell office:value-type="string" table:style-name="ce12">
            <text:p>Solicitud de acceso</text:p>
          </table:table-cell>
          <table:table-cell office:value-type="float" office:value="5" table:content-validation-name="val6" table:style-name="ce12">
            <text:p>5</text:p>
          </table:table-cell>
          <table:table-cell office:value-type="date" office:date-value="2020-12-08T00:00:00" table:style-name="ce17">
            <text:p>08/12/20</text:p>
          </table:table-cell>
          <table:table-cell office:value-type="date" office:date-value="2025-12-08T00:00:00" table:content-validation-name="val10" table:style-name="ce17">
            <text:p>08/12/25</text:p>
          </table:table-cell>
          <table:table-cell office:value-type="string" table:content-validation-name="val3" table:style-name="ce12">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12">
            <text:p>La divulgación de la información requerida se puede vulnerar de forma grave e irreparable la conducción del expediente tramitado ante el Tribunal Federal de Justicia Administrativa.</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0-12-08T00:00:00" table:style-name="ce17">
            <text:p>08/12/20</text:p>
          </table:table-cell>
          <table:table-cell office:value-type="string" table:style-name="ce12">
            <text:p>Clasificado</text:p>
          </table:table-cell>
          <table:table-cell office:value-type="string" table:style-name="ce12">
            <text:p>No</text:p>
          </table:table-cell>
          <table:table-cell table:content-validation-name="val8" table:style-name="ce18"/>
          <table:table-cell table:content-validation-name="val7" table:style-name="ce15"/>
          <table:table-cell table:content-validation-name="val9" table:style-name="ce19"/>
          <table:table-cell table:style-name="ce16"/>
          <table:table-cell table:number-columns-repeated="4" table:style-name="ce18"/>
          <table:table-cell table:number-columns-repeated="16361"/>
        </table:table-row>
        <table:table-row table:style-name="ro6">
          <table:table-cell office:value-type="string" table:style-name="ce12">
            <text:p>Dirección de Planeación, Administración y Finanzas</text:p>
          </table:table-cell>
          <table:table-cell office:value-type="string" table:style-name="ce12">
            <text:p>CONAPRED/010/2016</text:p>
          </table:table-cell>
          <table:table-cell office:value-type="string" table:style-name="ce12">
            <text:p>Contrato de Servicios con la PBI</text:p>
          </table:table-cell>
          <table:table-cell office:value-type="string" table:style-name="ce12">
            <text:p>Al atender una solicitud de Información Pública</text:p>
          </table:table-cell>
          <table:table-cell office:value-type="float" office:value="5" table:content-validation-name="val6" table:style-name="ce12">
            <text:p>5</text:p>
          </table:table-cell>
          <table:table-cell office:value-type="date" office:date-value="2016-03-14T00:00:00" table:content-validation-name="val2" table:style-name="ce17">
            <text:p>14/03/16</text:p>
          </table:table-cell>
          <table:table-cell office:value-type="date" office:date-value="2021-03-14T00:00:00" table:content-validation-name="val10" table:style-name="ce17">
            <text:p>14/03/21</text:p>
          </table:table-cell>
          <table:table-cell office:value-type="string" table:style-name="ce27">
            <text:p>Art. 104 Fracciones I y II, 113 Fracciones I y V de la Ley General de Transparencia y Acceso a la Información; Art. 5 de la Ley de Seguridad Nacional; numeral Sexto de los Lineamientos Generales en Materia de Clasificación y Desclasificación de la Información, así como para elaborar versiones públicas</text:p>
          </table:table-cell>
          <table:table-cell office:value-type="string" table:style-name="ce27">
            <text:p>La divulgación de la información representa un riesgo real, demostrable e identificable de perjuicio significativo al interés público o a la seguridad nacional; el riesgo de perjuicio que supondría la divulgación supera el interés público general de que se difunda.</text:p>
          </table:table-cell>
          <table:table-cell office:value-type="string" table:style-name="ce27">
            <text:p>Al dar atención a una solicitud de información pública, se argumentó, fundamentó y motivó ante el Comité de Transparencia la importancia de clasificar este expediente como reservado, por las implicaciones que tendría su difusión en materia de seguridad para el Consejo, su infraestructura, su operación, la población que presta un servicio en él, y las personas peticionarias o invitados que acuden a sus instalaciones.</text:p>
          </table:table-cell>
          <table:table-cell office:value-type="string" table:style-name="ce12">
            <text:p>Completa</text:p>
          </table:table-cell>
          <table:table-cell office:value-type="string" table:style-name="ce12">
            <text:p>Todo</text:p>
          </table:table-cell>
          <table:table-cell table:content-validation-name="val5" table:style-name="ce28"/>
          <table:table-cell office:value-type="string" table:style-name="ce12">
            <text:p>Clasificado</text:p>
          </table:table-cell>
          <table:table-cell office:value-type="string" table:style-name="ce12">
            <text:p>Sí</text:p>
          </table:table-cell>
          <table:table-cell office:value-type="float" office:value="5" table:content-validation-name="val8" table:style-name="ce12">
            <text:p>5</text:p>
          </table:table-cell>
          <table:table-cell office:value-type="date" office:date-value="2021-03-31T00:00:00" table:content-validation-name="val7" table:style-name="ce13">
            <text:p>31/03/21</text:p>
          </table:table-cell>
          <table:table-cell office:value-type="date" office:date-value="2026-03-31T00:00:00" table:content-validation-name="val9" table:style-name="ce17">
            <text:p>31/03/26</text:p>
          </table:table-cell>
          <table:table-cell office:value-type="string" table:style-name="ce27">
            <text:p>Lineamientos Generales en Materia de Clasificación y Desclasificación de la Información, así como para la elaboración de versiones públicas:</text:p>
            <text:p>Décimo Quinto, fracción II, Trigésimo Cuarto, párrafo tercero; y Trigésimo Quinto.</text:p>
          </table:table-cell>
          <table:table-cell office:value-type="string" table:style-name="ce27">
            <text:p>Las causas por las cuales se solicitó la Clasificación de la información como RESERVADA en 2016, subsisten aún al vencimiento del primer plazo.</text:p>
          </table:table-cell>
          <table:table-cell office:value-type="string" table:style-name="ce27">
            <text:p>Al dar atención a una solicitud de información pública, se argumentó, fundamentó y motivó ante el Comité de Transparencia la importancia de clasificar este expediente como reservado, por las implicaciones que tendría su difusión en materia de seguridad para el Consejo, su infraestructura, su operación, la población que presta un servicio en él, y las personas peticionarias o invitados que acuden a sus instalaciones; cinco años después de la clasificación original, <text:s/>subsisten las causas que dieron origen a su clasificación.</text:p>
          </table:table-cell>
          <table:table-cell office:value-type="string" table:style-name="ce27">
            <text:p>Completa</text:p>
          </table:table-cell>
          <table:table-cell table:style-name="ce8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21/DQ/17/I/PUE/Q0721</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78/DQ/17/I/PUE/Q1078</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99/DQ/17/II/PUE/Q129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1/DQ/19/I/PUE/Q0051</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97/DQ/19/I/PUE/Q0097</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5/DQ/19/I/PUE/Q0125</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34/DQ/19/I/PUE/Q0134</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2/DQ/19/I/JAL/Q0282</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04T00:00:00" table:content-validation-name="val2" table:style-name="ce81">
            <text:p>04/12/19</text:p>
          </table:table-cell>
          <table:table-cell office:value-type="date" office:date-value="2021-12-04T00:00:00" table:content-validation-name="val10" table:style-name="ce81">
            <text:p>04/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04T00:00:00" table:content-validation-name="val5" table:style-name="ce81">
            <text:p>04/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84/DQ/19/I/CDMX/Q0084</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0-04T00:00:00" table:content-validation-name="val2" table:style-name="ce81">
            <text:p>04/10/19</text:p>
          </table:table-cell>
          <table:table-cell office:value-type="date" office:date-value="2021-10-04T00:00:00" table:content-validation-name="val10" table:style-name="ce81">
            <text:p>04/10/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0-04T00:00:00" table:content-validation-name="val5" table:style-name="ce81">
            <text:p>04/10/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2/DQ/19/I/CDMX/Q0192</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0-04T00:00:00" table:content-validation-name="val2" table:style-name="ce81">
            <text:p>04/10/19</text:p>
          </table:table-cell>
          <table:table-cell office:value-type="date" office:date-value="2021-10-04T00:00:00" table:content-validation-name="val10" table:style-name="ce81">
            <text:p>04/10/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0-04T00:00:00" table:content-validation-name="val5" table:style-name="ce81">
            <text:p>04/10/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Resolución por Disposición RDA 01/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Resolución por Disposición RDA 02/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Resolución por Disposición RDA 03/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Resolución por Disposición RDA 04/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2/DQ/18/II/CDMX/Q0042</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20/17/DQ/I/JAL/Q20</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29/DQ/17/I/CX/Q032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56/DQ/18/I/JAL/Q0356</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09/16/DQ/I/JAL/Q40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19/DQ/18/I/JAL/Q05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39/16/DQ/I/JAL/Q53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68/DQ/18/I/JAL/Q0568</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22/DQ/18/I/JAL/Q0622</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25/DQ/18/I/JAL/Q0725</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41/DQ/17/I/JAL/Q0741</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68/DQ/18/I/JAL/Q0768</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22/DQ/18/I/JAL/Q0822</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86/DQ/18/I/JAL/Q0886</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18/DQ/17/I/JAL/Q1018</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431/DQ/17/I/JAL/Q1431</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1-13T00:00:00" table:content-validation-name="val2" table:style-name="ce81">
            <text:p>13/11/19</text:p>
          </table:table-cell>
          <table:table-cell office:value-type="date" office:date-value="2021-11-13T00:00:00" table:content-validation-name="val10" table:style-name="ce81">
            <text:p>13/11/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1-13T00:00:00" table:content-validation-name="val5" table:style-name="ce81">
            <text:p>13/11/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0/DQ/19/II/OAX/Q001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07/DQ/19/II/CHIS/Q010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58/DQ/19/II/NAL/Q01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8/DQ/19/II/COAH/Q02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2/DQ/19/I/MEX/Q027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2/DQ/19/II/NAL/Q029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31/DQ/17/I/MICH/Q08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19-12-18T00:00:00" table:content-validation-name="val2" table:style-name="ce81">
            <text:p>18/12/19</text:p>
          </table:table-cell>
          <table:table-cell office:value-type="date" office:date-value="2021-12-18T00:00:00" table:content-validation-name="val10" table:style-name="ce81">
            <text:p>18/12/21</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19-12-18T00:00:00" table:content-validation-name="val5" table:style-name="ce81">
            <text:p>18/12/19</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1/DQ/19/I/CDMX/Q03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3-04T00:00:00" table:content-validation-name="val2" table:style-name="ce81">
            <text:p>04/03/20</text:p>
          </table:table-cell>
          <table:table-cell office:value-type="date" office:date-value="2022-03-04T00:00:00" table:content-validation-name="val10" table:style-name="ce81">
            <text:p>04/03/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3-04T00:00:00" table:content-validation-name="val5" table:style-name="ce81">
            <text:p>04/03/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35/DQ/18/I/GTO/Q043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4/DQ/19/I/GTO/Q03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Resolución por Disposición RDA 10/19</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1/DQ/19/I/CDMX/Q00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1/DQ/20/I/CDMX/Q00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2/DQ/19/I/MEX/Q00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2/DQ/20/I/CDMX/Q00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3/DQ/19/I/CHIS/Q00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4/DQ/20/I/BC/Q000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5/DQ/20/I/CDMX/Q00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6/DQ/20/I/COAH/Q000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7/DQ/20/I/CDMX/Q000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8/DQ/20/I/CDMX/Q00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09/DQ/20/II/CDMX/Q000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0/DQ/20/I/CDMX/Q001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1/DQ/20/I/CHIH/Q001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2/DQ/20/I/QRO/Q00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3/DQ/20/II/TAMPS/Q001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4/DQ/20/I/SIN/Q00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5/16/DQ/I/NAY/Q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5/DQ/18/I/CDMX/Q00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6/DQ/20/I/CDMX/Q001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7/DQ/20/I/GTO/Q001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8/DQ/20/I/MEX/Q00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9/DQ/19/II/TAMPS/Q00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19/DQ/20/I/MEX/Q00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20/17/DQ/I/JAL/Q2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0/DQ/20/II/AGS/Q002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4/DQ/19/I/CDMX/Q002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4/DQ/20/II/CAMP/Q002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5/DQ/19/II/CDMX/Q002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5/DQ/20/I/VER/Q002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6/DQ/20/I/SLP/Q002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8/DQ/20/I/JAL/Q002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29/DQ/20/I/JAL/Q002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0/DQ/20/I/VER/Q003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1/DQ/20/II/CDMX/Q00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2/DQ/20/I/JAL/Q003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3/DQ/19/II/CDMX/Q003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3/DQ/20/I/CDMX/Q003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4/DQ/20/I/MEX/Q00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5/DQ/20/I/OAX/Q003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6/DQ/19/II/TLAX/Q00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6/DQ/20/II/CDMX/Q00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7/DQ/19/I/OAX/Q00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8/DQ/20/I/CDMX/Q003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39/DQ/20/I/MEX/Q003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0/17/DQ/I/SON/Q4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0/DQ/20/I/CDMX/Q004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1/DQ/19/II/CDMX/Q00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1/DQ/20/I/TAB/Q00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2/DQ/20/I/CDMX/Q004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3/DQ/19/I/CDMX/Q00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3/DQ/20/I/GTO/Q00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4/DQ/19/II/CDMX/Q00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4/DQ/20/I/MEX/Q00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5/DQ/20/I/MEX/Q004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6/DQ/20/I/JAL/Q004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7/DQ/19/I/CDMX/Q004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47/DQ/20/I/GRO/Q004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8/17/DQ/I/JAL/Q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71">
            <text:p>Dirección General Adjunta de Quejas</text:p>
          </table:table-cell>
          <table:table-cell office:value-type="string" table:style-name="ce84">
            <text:p>CONAPRED/DGAQ/0049/DQ/19/II/CDMX/Q0049<text:s/></text:p>
          </table:table-cell>
          <table:table-cell office:value-type="string" table:style-name="ce77">
            <text:p>Expediente de Queja</text:p>
          </table:table-cell>
          <table:table-cell office:value-type="string" table:style-name="ce78">
            <text:p>Solicitud de Acceso</text:p>
          </table:table-cell>
          <table:table-cell office:value-type="string" table:style-name="ce76">
            <text:p>2 años</text:p>
          </table:table-cell>
          <table:table-cell office:value-type="date" office:date-value="2020-05-06T00:00:00" table:content-validation-name="val2" table:style-name="ce82">
            <text:p>06/05/20</text:p>
          </table:table-cell>
          <table:table-cell office:value-type="date" office:date-value="2022-05-06T00:00:00" table:content-validation-name="val10" table:style-name="ce82">
            <text:p>06/05/22</text:p>
          </table:table-cell>
          <table:table-cell office:value-type="string" table:content-validation-name="val3" table:style-name="ce72">
            <text:p>Artículo 113, fracción XI de la Ley General de Transparencia y Acecso a la Información Pública y artículo 110, fracción XI de la Ley Federal de Transparencia y Acceso a la Información Pública</text:p>
          </table:table-cell>
          <table:table-cell office:value-type="string" table:style-name="ce7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72">
            <text:p>Evitar un perjuicio al derecho a la seguridad jurídica de las partes que intervienen en el expediente.</text:p>
          </table:table-cell>
          <table:table-cell office:value-type="string" table:style-name="ce78">
            <text:p>Completa</text:p>
          </table:table-cell>
          <table:table-cell office:value-type="string" table:style-name="ce78">
            <text:p>Todo</text:p>
          </table:table-cell>
          <table:table-cell office:value-type="date" office:date-value="2020-05-06T00:00:00" table:content-validation-name="val5" table:style-name="ce82">
            <text:p>06/05/20</text:p>
          </table:table-cell>
          <table:table-cell office:value-type="string" table:style-name="ce78">
            <text:p>Clasificado</text:p>
          </table:table-cell>
          <table:table-cell office:value-type="string" table:style-name="ce78">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0/DQ/20/I/CDMX/Q00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1/DQ/20/I/NL/Q005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5/DQ/18/I/NAY/Q005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5/DQ/19/I/CDMX/Q005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58/DQ/20/I/CDMX/Q00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61/17/DQ/I/DF/Q6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64/17/DQ/I/GTO/Q6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66/DQ/19/II/CHIS/Q006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67/DQ/18/I/JAL/Q0067<text:span text:style-name="T5"><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71/DQ/19/I/JAL/Q007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78/DQ/19/II/CDMX/Q00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82/DQ/19/I/SLP/Q008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85/DQ/19/II/CDMX/Q008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88/DQ/19/I/CDMX/Q008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90/17/DQ/II/YUC/Q9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90/DQ/18/I/CDMX/Q009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91/DQ/19/I/CDMX/Q009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096/DQ/19/I/OAX/Q009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01/DQ/19/I/CHIS/Q01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09/DQ/18/I/SON/Q010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11/DQ/19/I/MEX/Q011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14/17/DQ/I/JAL/Q1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18/DQ/19/I/MEX/Q01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19/DQ/19/I/NL/Q01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0/DQ/19/II/CDMX/Q012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1/DQ/19/II/CDMX/Q0121</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2/DQ/18/I/CDMX/Q012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4/DQ/19/I/SLP/Q012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27/DQ/18/I/CDMX/Q01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31/DQ/18/I/CDMX/Q01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32/DQ/19/I/QRO/Q013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37/DQ/19/I/MEX/Q01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39/DQ/18/I/CDMX/Q013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0/DQ/18/I/CDMX/Q014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0/DQ/19/I/SON/Q014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1/DQ/19/I/TLAX/Q01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2/DQ/19/I/JAL/Q014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3/DQ/19/II/MEX/Q01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4/DQ/19/I/CDMX/Q01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5/DQ/19/I/GTO/Q014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6/DQ/19/II/COAH/Q014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7/DQ/19/I/CDMX/Q014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49/DQ/19/I/ZAC/Q01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50/DQ/19/I/CAMP/Q01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53/DQ/19/I/CDMX/Q015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56/DQ/19/I/CDMX/Q015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58/DQ/18/I/CDMX/Q01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61/DQ/19/II/CDMX/Q016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63/DQ/19/II/JAL/Q01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65/DQ/19/I/MEX/Q016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68/DQ/19/II/JAL/Q016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69/DQ/19/II/CDMX/Q016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0/DQ/19/I/CDMX/Q017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2/DQ/19/II/SLP/Q017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3/DQ/19/I/CDMX/Q017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4/DQ/19/I/MEX/Q01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5/DQ/19/II/CDMX/Q017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7/DQ/19/I/TAB/Q017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8/DQ/19/I/CDMX/Q01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79/DQ/19/I/CDMX/Q017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80/DQ/19/I/CHIH/Q018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83/DQ/19/I/VER/Q018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86/16/DQ/I/DF/Q18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87/DQ/19/II/JAL/Q018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90/17/DQ/I/EDOMEX/Q19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0/DQ/19/I/CDMX/Q019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1/DQ/18/I/CDMX/Q019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2/DQ/19/I/CDMX/Q019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4/DQ/19/I/CDMX/Q019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5/DQ/19/I/AC/Q01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198/DQ/19/I/VER/Q019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02/DQ/18/II/MEX/Q02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04/DQ/19/I/SIN/Q020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05/DQ/19/I/SLP/Q02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06/DQ/19/I/CDMX/Q020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1/DQ/19/II/GTO/Q021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2/DQ/19/I/CDMX/Q02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3/DQ/19/I/AGS/Q021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4/DQ/18/II/CDMX/Q02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4/DQ/19/I/CDMX/Q02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5/DQ/19/I/CDMX/Q02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7/DQ/19/I/CDMX/Q021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18/DQ/19/II/MOR/Q02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1/DQ/19/I/CDMX/Q02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2/DQ/18/I/CDMX/Q022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5/DQ/19/II/CHIS/Q022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6/DQ/19/II/PUE/Q022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7/DQ/19/I/GTO/Q02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29/DQ/19/II/CDMX/Q022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3/DQ/19/II/CDMX/Q023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4/DQ/19/I/CDMX/Q02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5/DQ/18/I/MEX/Q023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5/DQ/19/I/SLP/Q023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6/DQ/19/I/MOR/Q02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7/DQ/19/II/AGS/Q02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8/DQ/19/II/CHIS/Q023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39/DQ/19/I/NL/Q023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1/DQ/19/I/CDMX/Q02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3/DQ/19/I/CDMX/Q02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4/DQ/19/I/MEX/Q02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5/DQ/19/II/SON/Q024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6/DQ/19/I/CDMX/Q024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8/DQ/19/I/CDMX/Q02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49/DQ/19/I/CDMX/Q02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0/DQ/19/I/NL/Q02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1/DQ/19/II/CDMX/Q025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2/DQ/19/I/CDMX/Q02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3/DQ/19/I/CDMX/Q025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4/DQ/19/I/CDMX/Q025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5/DQ/19/I/CDMX/Q025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6/DQ/19/I/CHIS/Q025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57/DQ/19/I/MEX/Q025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0/DQ/19/I/BCS/Q026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261/16/DQ/I/DF/Q26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1/DQ/19/II/CDMX/Q026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2/DQ/19/I/CDMX/Q026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263/16/DQ/I/DF/Q2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3/DQ/18/I/CDMX/Q02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3/DQ/19/I/CDMX/Q02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264/DQ/17/I/CX/Q026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4/DQ/18/I/CHIH/Q026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4/DQ/19/I/CDMX/Q026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5/DQ/19/I/CDMX/Q026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7/DQ/19/I/CDMX/Q026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8/DQ/19/I/CDMX/Q026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9/DQ/18/I/VER/Q026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69/DQ/19/I/YUC/Q026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270/DQ/17/I/CX/Q027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0/DQ/19/I/MEX/Q027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1/DQ/18/I/CDMX/Q027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1/DQ/19/I/MEX/Q027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2/DQ/18/II/CDMX/Q027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3/DQ/19/I/COL/Q027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4/DQ/19/I/CDMX/Q02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5/DQ/19/I/QRO/Q027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6/DQ/19/I/CDMX/Q027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7/DQ/19/I/CDMX/Q027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8/DQ/19/I/MEX/Q02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79/DQ/19/I/CDMX/Q027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0/DQ/19/I/CDMX/Q028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1/DQ/19/I/CDMX/Q028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2/DQ/19/I/JAL/Q028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3/DQ/18/I/CDMX/Q028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3/DQ/19/II/OAX/Q028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4/DQ/19/I/JAL/Q028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5/DQ/18/II/MEX/Q028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5/DQ/19/II/MEX/Q028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6/DQ/19/I/MEX/Q028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287/DQ/17/I/QR/Q028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7/DQ/19/I/TAMPS/Q028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8/DQ/19/I/CDMX/Q028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89/DQ/19/II/CDMX/Q028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0/DQ/19/I/AGS/Q029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1/DQ/19/I/ZAC/Q029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3/DQ/19/I/TAMPS/Q029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5/DQ/19/I/CDMX/Q02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6/DQ/19/II/NL/Q029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8/DQ/19/I/COL/Q029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299/DQ/19/I/SIN/Q029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0/DQ/19/I/TAMPS/Q03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1/DQ/19/I/QROO/Q03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2/DQ/19/I/CDMX/Q03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3/DQ/19/I/QRO/Q03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4/DQ/19/II/JAL/Q030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5/DQ/19/I/QRO/Q03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6/DQ/19/I/CDMX/Q030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8/DQ/19/I/CDMX/Q03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09/DQ/19/I/QROO/Q030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0/DQ/19/I/CAMP/Q031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1/DQ/19/I/CDMX/Q031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2/DQ/19/II/CDMX/Q03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3/DQ/19/II/CDMX/Q031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4/DQ/19/I/JAL/Q03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5/DQ/19/I/NL/Q03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6/DQ/18/II/COAH/Q031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6/DQ/19/I/CDMX/Q031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7/DQ/19/I/CDMX/Q031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8/DQ/19/I/CDMX/Q03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19/DQ/19/I/MEX/Q03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0/DQ/19/I/COAH/Q032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1/DQ/18/I/CDMX/Q03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1/DQ/19/I/JAL/Q03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2/DQ/19/I/CDMX/Q032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3/DQ/18/II/CDMX/Q032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3/DQ/19/I/GTO/Q032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4/DQ/19/I/GTO/Q032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5/DQ/19/I/OAX/Q032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6/DQ/18/I/MEX/Q032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6/DQ/19/I/CDMX/Q032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7/DQ/18/I/PUE/Q03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7/DQ/19/I/CDMX/Q03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29/DQ/19/I/GTO/Q032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0/DQ/19/I/MEX/Q033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2/DQ/19/II/CDMX/Q033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3/DQ/19/I/CDMX/Q033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4/DQ/19/I/CDMX/Q03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5/DQ/19/I/QRO/Q033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6/DQ/19/I/CDMX/Q03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37/DQ/17/I/CX/Q03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7/DQ/19/II/MEX/Q03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8/DQ/18/I/CDMX/Q033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8/DQ/19/I/CDMX/Q033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39/DQ/19/I/GTO/Q033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0/DQ/19/I/CDMX/Q034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1/DQ/19/I/MEX/Q03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2/DQ/19/II/CDMX/Q034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3/DQ/19/I/MEX/Q03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4/DQ/19/II/CDMX/Q03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5/DQ/19/I/CDMX/Q034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6/DQ/19/I/CDMX/Q034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7/DQ/18/I/CDMX/Q034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7/DQ/19/I/CDMX/Q034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48/DQ/17/I/OC/Q03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8/DQ/19/I/CDMX/Q03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49/DQ/19/I/CDMX/Q03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50/DQ/19/II/CHIS/Q03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51/DQ/19/II/CHIS/Q035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52/DQ/19/I/SON/Q03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53/DQ/19/I/CDMX/Q035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54/DQ/19/I/JAL/Q035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57/DQ/17/I/CX/Q035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59/DQ/17/I/CX/Q03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59/DQ/18/I/CX/Q03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60/DQ/18/I/CDMX/Q036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62/DQ/17/I/CX/Q036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62/DQ/18/I/CX/Q036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63/DQ/18/I/CAMP/Q03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70/DQ/18/I/CDMX/Q037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74/DQ/18/I/CDMX/Q03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91/DQ/17/I/OC/Q039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395/DQ/17/I/CX/Q03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395/DQ/18/II/MEX/Q03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399/15/DQ/I/DF/Q39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03/DQ/17/I/CX/Q04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06/16/DQ/I/DF/Q40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09/16/DQ/I/JAL/Q40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12/DQ/18/I/MICH/Q04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15/DQ/17/I/NL/Q04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18/DQ/17/I/CX/Q04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18/DQ/18/I/CX/Q04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21/DQ/17/I/EDOMEX/Q04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24/DQ/18/II/MOR/Q042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27/DQ/17/I/HG/Q04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48/DQ/18/II/CHIH/Q04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49/DQ/17/I/TS/Q04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50/DQ/18/I/JAL/Q04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52/DQ/17/I/CX/Q04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54/DQ/17/I/CX/Q045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56/DQ/18/I/CDMX/Q045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59/DQ/18/I/MEX/Q04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71/DQ/18/II/CHIH/Q047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74/DQ/18/I/CDMX/Q04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76/DQ/17/I/CDMX/Q047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476/DQ/18/I/CDMX/Q047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480/16/DQ/II/QRO/Q48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497/DQ/17/I/CDMX/Q049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01/DQ/17/II/CDMX/Q05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06/DQ/17/I/CDMX/Q050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08/DQ/18/I/CHIH/Q05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15/16/DQ/II/QRO/Q5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19/DQ/18/I/JAL/Q05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20/DQ/18/I/SLP/Q052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22/16/DQ/I/QR/Q52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32/DQ/18/I/CDMX/Q053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34/DQ/18/II/CDMX/Q05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36/16/DQ/II/DF/Q5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36/DQ/18/II/CHIS/Q05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39/16/DQ/I/JAL/Q53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42/DQ/18/I/MEX/Q054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49/DQ/17/I/CDMX/Q05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54/DQ/18/I/NL/Q055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60/16/DQ/I//Q56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67/DQ/18/II/QRO/Q056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68/DQ/18/I/JAL/Q056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77/DQ/17/I/CDMX/Q057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77/DQ/18/I/MEX/Q057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578/16/DQ/I/DF/Q5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78/DQ/17/I/CDMX/Q05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82/DQ/18/II/SON/Q058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84/DQ/18/II/CDMX/Q058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587/DQ/17/II/CDMX/Q058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599/DQ/18/I/ZAC/Q059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02/DQ/17/I/CDMX/Q06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603/16/DQ/I/DF/Q6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03/DQ/17/I/GRO/Q06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03/DQ/18/I/CDMX/Q06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04/DQ/18/I/GRO/Q060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05/DQ/17/I/CDMX/Q06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05/DQ/18/I/CHIH/Q06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12/DQ/18/I/NL/Q06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28/DQ/18/I/MOR/Q062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50/DQ/18/I/CDM/Q065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57/DQ/17/I/BCS/Q065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66/DQ/18/II/NAL/Q066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73/DQ/18/I/CDMX/Q067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78/DQ/18/II/QRO/Q06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80/DQ/18/I/SIN/Q068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82/DQ/18/II/MICH/Q068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686/DQ/18/I/CDMX/Q068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92/DQ/17/II/CDMX/Q069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93/DQ/17/II/SLP/Q069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698/DQ/17/I/MOR/Q069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00/DQ/17/II/SLP/Q07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00/DQ/18/II/CDMX/Q07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02/DQ/18/I/CDMX/Q070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07/DQ/17/I/CHIS/Q070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07/DQ/18/I/NL/Q070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10/DQ/18/I/CDMX/Q071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14/DQ/17/I/CDMX/Q07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14/DQ/18/II/QRO/Q071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15/DQ/17/I/JAL/Q07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21/DQ/17/I/PUE/Q07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27/DQ/18/I/CDMX/Q072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29/DQ/17/I/CDMX/Q072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734/15/DQ/I/DF/Q734<text:span text:style-name="T6"><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34/DQ/18/I/CDMX/Q07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46/DQ/18/II/CDMX/Q074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52/DQ/18/I/HGO/Q07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766/16/DQ/I/NAY/Q76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67/DQ/18/I/JAL/Q076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68/DQ/18/I/JAL/Q076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69/DQ/18/I/QRO/Q076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72/DQ/17/II/CDMX/Q077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74/DQ/17/I/MEX/Q07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74/DQ/18/I/MEX/Q077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78/DQ/17/I/CDMX/Q07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792/DQ/18/II/SLP/Q079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94/DQ/17/I/CHIH/Q079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795/DQ/17/II/CDMX/Q07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01/DQ/18/I/BC/Q08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04/DQ/18/I/QROO/Q080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08/DQ/18/II/CHIH/Q08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10/DQ/18/I/PUE/Q081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12/DQ/18/II/JAL/Q08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36/DQ/17/II/CDMX/Q083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37/DQ/18/I/MEX/Q083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41/DQ/17/I/GTO/Q08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43/DQ/18/I/BC/Q084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44/DQ/18/I/MEX/Q08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53/DQ/18/I/CHIS/Q085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54/DQ/18/I/QROO/Q085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855/16/DQ/II/TAMPS/Q85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58/DQ/18/I/SON/Q08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63/DQ/18/I/YUC/Q086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66/DQ/17/I/GTO/Q086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73/DQ/17/I/SLP/Q087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878/DQ/17/I/CDMX/Q08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82/DQ/18/I/MEX/Q088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886/DQ/18/I/JAL/Q088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0900/DQ/17/II/BCS/Q09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12/DQ/17/I/CDMX/Q091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49/DQ/17/I/CDMX/Q094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52/DQ/17/I/CDMX/Q09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58/DQ/17/II/MEX/Q095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59/DQ/17/I/CDMX/Q09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965/16/DQ/I/EDOMEX/Q96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0978/DQ/17/II/QROO/Q097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00/DQ/17/I/CDMX/Q10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03/DQ/17/I/OAX/Q10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006/15/DQ/II/MICH/Q1006<text:span text:style-name="T6"><text:s text:c="3"/></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08/DQ/17/I/CDMX/Q10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09/DQ/17/I/CDMX/Q100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18/DQ/17/I/JAL/Q101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19/DQ/17/I/NAY/Q101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28/DQ/17/I/CDMX/Q102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34/DQ/17/II/QRO/Q103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59/DQ/17/I/CDMX/Q10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62/DQ/17/I/DGO/Q106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67/DQ/17/I/MEX/Q106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095/16/DQ/I/DF/Q10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96/DQ/17/I/CDMX/Q109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099/DQ/17/I/QRO/Q109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03/DQ/17/I/GTO/Q110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21/DQ/17/I/CDMX/Q112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41/DQ/17/I/QRO/Q114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44/DQ/17/I/TAB/Q114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45/DQ/17/I/CAMP/Q114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166/16/DQ/I/NL/Q116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70/DQ/17/I/SLP/Q117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76/DQ/17/I/MEX/Q117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77/DQ/17/II/CAMP/Q117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188/DQ/17/I/CDMX/Q118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01/DQ/17/I/CDMX/Q120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08/DQ/17/I/CDMX/Q120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15/DQ/17/I/CDMX/Q121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31/DQ/17/I/CDMX/Q12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56/DQ/17/II/NAL/Q125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59/DQ/17/II/CDMX/Q12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60/DQ/17/I/CDMX/Q126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69/DQ/17/I/CDMX/Q126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92/DQ/17/I/CDMX/Q129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93/DQ/17/I/MEX/Q1293<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295/DQ/17/II/GTO/Q129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05/DQ/17/II/CDMX/Q130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52/DQ/17/I/CDMX/Q1352<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59/DQ/17/I/CDMX/Q135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67/DQ/17/I/YUC/Q1367<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373/15/DQ/I/DF/Q1373<text:span text:style-name="T6"><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75/DQ/17/I/MOR/Q1375<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88/DQ/17/I/CDMX/Q138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89/DQ/17/I/BCS/Q138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94/DQ/17/I/CDMX/Q1394<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396/DQ/17/I/CDMX/Q1396<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400/DQ/17/I/CDMX/Q1400<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429/DQ/17/I/CDMX/Q1429<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1431/DQ/17/I/JAL/Q1431<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548/15/DQ/I/BCS/Q1548<text:s/></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1615/15/DQ/I/DF/Q1615<text:span text:style-name="T6"><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363/14/DQ/I/DF/R261<text:span text:style-name="T6"><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7">
          <table:table-cell office:value-type="string" table:style-name="ce64">
            <text:p>Dirección General Adjunta de Quejas</text:p>
          </table:table-cell>
          <table:table-cell office:value-type="string" table:style-name="ce83">
            <text:p>CONAPRED/DGAQR/939/14/DQ/I/QR/R837<text:span text:style-name="T6"><text:s/></text:span></text:p>
          </table:table-cell>
          <table:table-cell office:value-type="string" table:style-name="ce75">
            <text:p>Expediente de Queja</text:p>
          </table:table-cell>
          <table:table-cell office:value-type="string" table:style-name="ce76">
            <text:p>Solicitud de Acceso</text:p>
          </table:table-cell>
          <table:table-cell office:value-type="string" table:style-name="ce76">
            <text:p>2 años</text:p>
          </table:table-cell>
          <table:table-cell office:value-type="date" office:date-value="2020-05-06T00:00:00" table:content-validation-name="val2" table:style-name="ce81">
            <text:p>06/05/20</text:p>
          </table:table-cell>
          <table:table-cell office:value-type="date" office:date-value="2022-05-06T00:00:00" table:content-validation-name="val10" table:style-name="ce81">
            <text:p>06/05/22</text:p>
          </table:table-cell>
          <table:table-cell office:value-type="string" table:content-validation-name="val3" table:style-name="ce66">
            <text:p>Artículo 113, fracción XI de la Ley General de Transparencia y Acecso a la Información Pública y artículo 110, fracción XI de la Ley Federal de Transparencia y Acceso a la Información Pública</text:p>
          </table:table-cell>
          <table:table-cell office:value-type="string" table:style-name="ce6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66">
            <text:p>Evitar un perjuicio al derecho a la seguridad jurídica de las partes que intervienen en el expediente.</text:p>
          </table:table-cell>
          <table:table-cell office:value-type="string" table:style-name="ce76">
            <text:p>Completa</text:p>
          </table:table-cell>
          <table:table-cell office:value-type="string" table:style-name="ce76">
            <text:p>Todo</text:p>
          </table:table-cell>
          <table:table-cell office:value-type="date" office:date-value="2020-05-06T00:00:00" table:content-validation-name="val5" table:style-name="ce81">
            <text:p>06/05/20</text:p>
          </table:table-cell>
          <table:table-cell office:value-type="string" table:style-name="ce76">
            <text:p>Clasificado</text:p>
          </table:table-cell>
          <table:table-cell office:value-type="string" table:style-name="ce76">
            <text:p>No</text:p>
          </table:table-cell>
          <table:table-cell table:content-validation-name="val8" table:style-name="ce67"/>
          <table:table-cell table:content-validation-name="val7" table:style-name="ce68"/>
          <table:table-cell table:content-validation-name="val9" table:style-name="ce65"/>
          <table:table-cell table:style-name="ce69"/>
          <table:table-cell table:number-columns-repeated="3" table:style-name="ce67"/>
          <table:table-cell table:style-name="ce70"/>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60/DQ/20/II/CDMX/Q0060<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62/DQ/20/I/GTO/Q0062<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67/DQ/20/I/JAL/Q0067<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77/DQ/20/I/CDMX/Q007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79/DQ/20/I/SON/Q0079<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91/DQ/20/I/CDMX/Q0091<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94/DQ/20/I/GTO/Q0094<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03/DQ/20/II/NAY/Q0103<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06/DQ/20/II/JAL/Q0106<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19/DQ/20/I/CDMX/Q011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21/DQ/20/I/SLP/Q0121<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22/DQ/20/I/CDMX/Q0122<text:span text:style-name="T3"><text:s/></text:span></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35/DQ/20/II/MEX/Q013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37/DQ/20/I/JAL/Q013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49/DQ/20/II/MEX/Q014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59/DQ/20/I/CDMX/Q015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62/DQ/20/II/CDMX/Q0162</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65/DQ/20/I/CDMX/Q016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67/DQ/20/II/CDMX/Q016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69/DQ/20/I/CDMX/Q016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76/DQ/20/II/CDMX/Q0176<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79/DQ/20/I/ZAC/Q017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85/DQ/20/II/MOR/Q018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87/DQ/20/I/CDMX/Q018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90/DQ/20/I/CDMX/Q0190<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98/DQ/20/I/CDMX/Q0198<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05/DQ/20/I/CDMX/Q020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13/DQ/20/II/COAH/Q0213<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19/DQ/20/I/MEX/Q0219<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21/DQ/20/I/PUE/Q0221</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22/DQ/20/II/CDMX/Q0222<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30/DQ/20/II/GTO/Q0230<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35/DQ/20/I/MEX/Q023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36/DQ/20/II/CDMX/Q0236<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42/DQ/20/I/CDMX/Q0242<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310/DQ/19/I/CAMP/Q0310</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24/DQ/20/I/CDMX/Q0124</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2/2020</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26T00:00:00" table:content-validation-name="val2" table:style-name="ce13">
            <text:p>26/02/21</text:p>
          </table:table-cell>
          <table:table-cell office:value-type="date" office:date-value="2023-02-26T00:00:00" table:content-validation-name="val10" table:style-name="ce13">
            <text:p>26/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26T00:00:00" table:content-validation-name="val5" table:style-name="ce22">
            <text:p>26/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3/2020</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26T00:00:00" table:content-validation-name="val2" table:style-name="ce13">
            <text:p>26/02/21</text:p>
          </table:table-cell>
          <table:table-cell office:value-type="date" office:date-value="2023-02-26T00:00:00" table:content-validation-name="val10" table:style-name="ce13">
            <text:p>26/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26T00:00:00" table:content-validation-name="val5" table:style-name="ce22">
            <text:p>26/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4/2020</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26T00:00:00" table:content-validation-name="val2" table:style-name="ce13">
            <text:p>26/02/21</text:p>
          </table:table-cell>
          <table:table-cell office:value-type="date" office:date-value="2023-02-26T00:00:00" table:content-validation-name="val10" table:style-name="ce13">
            <text:p>26/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26T00:00:00" table:content-validation-name="val5" table:style-name="ce22">
            <text:p>26/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31/DQ/20/I/YUC/Q0231</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74/DQ/20/I/YUC/Q0274</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1-22T00:00:00" table:content-validation-name="val2" table:style-name="ce13">
            <text:p>22/01/21</text:p>
          </table:table-cell>
          <table:table-cell office:value-type="date" office:date-value="2023-01-22T00:00:00" table:content-validation-name="val10" table:style-name="ce13">
            <text:p>22/01/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1-22T00:00:00" table:content-validation-name="val5" table:style-name="ce22">
            <text:p>22/01/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63/DQ/20/I/CDMX/Q0063</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04/DQ/20/I/NAY/Q0104</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R/186/16/DQ/I/DF/Q186</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R/0270/DQ/17/I/CX/Q0270</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83/DQ/19/II/OAX/Q0283</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323/DQ/18/II/CDMX/Q0323</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331/DQ/19/I/CDMX/Q0331</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805/DQ/18/I/CDMX/Q0805</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2-09T00:00:00" table:content-validation-name="val2" table:style-name="ce13">
            <text:p>09/02/21</text:p>
          </table:table-cell>
          <table:table-cell office:value-type="date" office:date-value="2023-02-09T00:00:00" table:content-validation-name="val10" table:style-name="ce13">
            <text:p>09/02/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2-09T00:00:00" table:content-validation-name="val5" table:style-name="ce22">
            <text:p>09/02/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4/2017</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4-16T00:00:00" table:content-validation-name="val2" table:style-name="ce13">
            <text:p>16/04/21</text:p>
          </table:table-cell>
          <table:table-cell office:value-type="date" office:date-value="2023-04-16T00:00:00" table:content-validation-name="val10" table:style-name="ce13">
            <text:p>16/04/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4-16T00:00:00" table:content-validation-name="val5" table:style-name="ce22">
            <text:p>16/04/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7/2019</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4-16T00:00:00" table:content-validation-name="val2" table:style-name="ce13">
            <text:p>16/04/21</text:p>
          </table:table-cell>
          <table:table-cell office:value-type="date" office:date-value="2023-04-16T00:00:00" table:content-validation-name="val10" table:style-name="ce13">
            <text:p>16/04/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4-16T00:00:00" table:content-validation-name="val5" table:style-name="ce22">
            <text:p>16/04/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8/2019</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4-16T00:00:00" table:content-validation-name="val2" table:style-name="ce13">
            <text:p>16/04/21</text:p>
          </table:table-cell>
          <table:table-cell office:value-type="date" office:date-value="2023-04-16T00:00:00" table:content-validation-name="val10" table:style-name="ce13">
            <text:p>16/04/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4-16T00:00:00" table:content-validation-name="val5" table:style-name="ce22">
            <text:p>16/04/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DQ/Q0031-21</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07T00:00:00" table:content-validation-name="val2" table:style-name="ce13">
            <text:p>07/05/21</text:p>
          </table:table-cell>
          <table:table-cell office:value-type="date" office:date-value="2023-05-07T00:00:00" table:content-validation-name="val10" table:style-name="ce13">
            <text:p>07/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07T00:00:00" table:content-validation-name="val5" table:style-name="ce22">
            <text:p>07/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15/DQ/20/I/PUE/Q0015<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21/DQ/20/I/PUE/Q0021<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22/DQ/20/II/PUE/Q0022<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51/DQ/19/I/PUE/Q0051<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88/DQ/20/I/PUE/Q0088<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97/DQ/19/I/PUE/Q009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23/DQ/19/II/PUE/Q0123<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154/DQ/20/II/PUE/Q0154<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21/DQ/20/I/PUE/Q0221<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26/DQ/19/II/PUE/Q0226<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33/DQ/20/I/PUE/Q0233<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47/DQ/19/I/PUE/Q024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294/DQ/19/I/PUE/Q0294<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307/DQ/19/I/PUE/Q0307<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328/DQ/19/I/PUE/Q0328<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694/DQ/18/II/PUE/Q0694<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5-18T00:00:00" table:content-validation-name="val2" table:style-name="ce13">
            <text:p>18/05/21</text:p>
          </table:table-cell>
          <table:table-cell office:value-type="date" office:date-value="2023-05-18T00:00:00" table:content-validation-name="val10" table:style-name="ce13">
            <text:p>18/05/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5-18T00:00:00" table:content-validation-name="val5" table:style-name="ce22">
            <text:p>18/05/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RPD 01/2014</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3-12T00:00:00" table:content-validation-name="val2" table:style-name="ce13">
            <text:p>12/03/21</text:p>
          </table:table-cell>
          <table:table-cell office:value-type="date" office:date-value="2023-03-12T00:00:00" table:content-validation-name="val10" table:style-name="ce13">
            <text:p>12/03/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3-12T00:00:00" table:content-validation-name="val5" table:style-name="ce22">
            <text:p>12/03/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0003/DQ/20/I/CDMX/Q0003<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3-12T00:00:00" table:content-validation-name="val2" table:style-name="ce13">
            <text:p>12/03/21</text:p>
          </table:table-cell>
          <table:table-cell office:value-type="date" office:date-value="2023-03-12T00:00:00" table:content-validation-name="val10" table:style-name="ce13">
            <text:p>12/03/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3-12T00:00:00" table:content-validation-name="val2" table:style-name="ce13">
            <text:p>12/03/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style-name="ro8">
          <table:table-cell office:value-type="string" table:style-name="ce73">
            <text:p>Dirección General Adjunta de Quejas</text:p>
          </table:table-cell>
          <table:table-cell office:value-type="string" table:style-name="ce14">
            <text:p>CONAPRED/DGAQ/DQ/Q0067-21<text:s/></text:p>
          </table:table-cell>
          <table:table-cell office:value-type="string" table:style-name="ce14">
            <text:p>Expediente de Queja</text:p>
          </table:table-cell>
          <table:table-cell office:value-type="string" table:style-name="ce14">
            <text:p>Solicitud de Acceso</text:p>
          </table:table-cell>
          <table:table-cell office:value-type="string" table:style-name="ce76">
            <text:p>2 años</text:p>
          </table:table-cell>
          <table:table-cell office:value-type="date" office:date-value="2021-03-12T00:00:00" table:content-validation-name="val2" table:style-name="ce13">
            <text:p>12/03/21</text:p>
          </table:table-cell>
          <table:table-cell office:value-type="date" office:date-value="2023-03-12T00:00:00" table:content-validation-name="val10" table:style-name="ce13">
            <text:p>12/03/23</text:p>
          </table:table-cell>
          <table:table-cell office:value-type="string" table:style-name="ce14">
            <text:p>Artículo 113, fracción XI de la Ley General de Transparencia y Acecso a la Información Pública y artículo 110, fracción XI de la Ley Federal de Transparencia y Acceso a la Información Pública</text:p>
          </table:table-cell>
          <table:table-cell office:value-type="string" table:style-name="ce1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2">
            <text:p>Evitar un perjuicio al derecho a la seguridad jurídica de las partes que intervienen en el expediente.</text:p>
          </table:table-cell>
          <table:table-cell office:value-type="string" table:style-name="ce12">
            <text:p>Completa</text:p>
          </table:table-cell>
          <table:table-cell office:value-type="string" table:style-name="ce12">
            <text:p>Todo</text:p>
          </table:table-cell>
          <table:table-cell office:value-type="date" office:date-value="2021-03-12T00:00:00" table:content-validation-name="val2" table:style-name="ce13">
            <text:p>12/03/21</text:p>
          </table:table-cell>
          <table:table-cell office:value-type="string" table:style-name="ce12">
            <text:p>Clasificado</text:p>
          </table:table-cell>
          <table:table-cell office:value-type="string" table:style-name="ce12">
            <text:p>No</text:p>
          </table:table-cell>
          <table:table-cell table:content-validation-name="val8" table:style-name="ce14"/>
          <table:table-cell table:content-validation-name="val7" table:style-name="ce15"/>
          <table:table-cell table:content-validation-name="val9" table:style-name="ce15"/>
          <table:table-cell table:style-name="ce16"/>
          <table:table-cell table:number-columns-repeated="3" table:style-name="ce14"/>
          <table:table-cell table:style-name="ce74"/>
          <table:table-cell table:number-columns-repeated="16361"/>
        </table:table-row>
        <table:table-row table:number-rows-repeated="104795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7">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2">
            <text:p>Campo</text:p>
          </table:table-cell>
          <table:table-cell office:value-type="string" table:style-name="ce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0">
          <table:table-cell office:value-type="string" table:style-name="ce34">
            <text:p>Sujeto obligado</text:p>
          </table:table-cell>
          <table:table-cell office:value-type="string" table:style-name="ce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0">
          <table:table-cell office:value-type="string" table:style-name="ce34">
            <text:p>Periodo del Índice</text:p>
          </table:table-cell>
          <table:table-cell office:value-type="string" table:style-name="ce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0">
          <table:table-cell office:value-type="string" table:style-name="ce34">
            <text:p>Fecha de actualización</text:p>
          </table:table-cell>
          <table:table-cell office:value-type="string" table:style-name="ce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6"/>
          <table:table-cell table:style-name="ce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8">
            <text:p>Columna</text:p>
          </table:table-cell>
          <table:table-cell office:value-type="string" table:style-name="ce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40">
            <text:p>Área</text:p>
          </table:table-cell>
          <table:table-cell office:value-type="string" table:style-name="ce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0">
          <table:table-cell office:value-type="string" table:style-name="ce40">
            <text:p>Nombre del expediente o documento</text:p>
          </table:table-cell>
          <table:table-cell office:value-type="string" table:style-name="ce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0">
          <table:table-cell office:value-type="string" table:style-name="ce40">
            <text:p>Tema</text:p>
          </table:table-cell>
          <table:table-cell office:value-type="string" table:style-name="ce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40">
            <text:p>Momento de la clasificación de la información como reservada</text:p>
          </table:table-cell>
          <table:table-cell office:value-type="string" table:style-name="ce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0">
          <table:table-cell office:value-type="string" table:style-name="ce40">
            <text:p>Plazo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40">
            <text:p>Fecha de inicio de la clasificación</text:p>
          </table:table-cell>
          <table:table-cell office:value-type="string" table:style-name="ce4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40">
            <text:p>Fecha de termino de la clasificación</text:p>
          </table:table-cell>
          <table:table-cell office:value-type="string" table:style-name="ce4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0">
          <table:table-cell office:value-type="string" table:style-name="ce40">
            <text:p>Fundamento legal de la clasificación</text:p>
          </table:table-cell>
          <table:table-cell office:value-type="string" table:style-name="ce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0">
            <text:p>Justificación</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40">
            <text:p>Razones y motivos de la clasificación</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40">
            <text:p>Clasificación completa o parcial</text:p>
          </table:table-cell>
          <table:table-cell office:value-type="string" table:style-name="ce4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40">
            <text:p>Partes o secciones que se clasifican</text:p>
          </table:table-cell>
          <table:table-cell office:value-type="string" table:style-name="ce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0">
            <text:p>Fecha del acta en donde el Comité de Transparencia confirmó la clasificación</text:p>
          </table:table-cell>
          <table:table-cell office:value-type="string" table:style-name="ce4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40">
            <text:p>Estatus del expediente</text:p>
          </table:table-cell>
          <table:table-cell office:value-type="string" table:style-name="ce4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40">
            <text:p>Expediente en ampliación de plazo de reserva</text:p>
          </table:table-cell>
          <table:table-cell office:value-type="string" table:style-name="ce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0">
          <table:table-cell office:value-type="string" table:style-name="ce40">
            <text:p>Plazo de ampliación de reserva</text:p>
          </table:table-cell>
          <table:table-cell office:value-type="string" table:style-name="ce4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40">
            <text:p>Fecha de inicio del plazo de ampliación de reserva</text:p>
          </table:table-cell>
          <table:table-cell office:value-type="string" table:style-name="ce4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40">
            <text:p>Fecha de termino del plazo de ampliación de <text:s/>reserva</text:p>
          </table:table-cell>
          <table:table-cell office:value-type="string" table:style-name="ce4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40">
            <text:p>Fundamento legal del plazo de ampliación de reserva</text:p>
          </table:table-cell>
          <table:table-cell office:value-type="string" table:style-name="ce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40">
            <text:p>Justificación del plazo de ampliación de reserva</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40">
            <text:p>Razones y motivos del plazo de ampliación de reserv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40">
            <text:p>Clasificación completa o parcial de la ampliación de reserva</text:p>
          </table:table-cell>
          <table:table-cell office:value-type="string" table:style-name="ce4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3">
            <text:p>Partes o secciones que se clasifican en el plazo de ampliación de reserva</text:p>
          </table:table-cell>
          <table:table-cell office:value-type="string" table:style-name="ce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2">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2">
            <text:p>Segundo Semestre 2017</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7-07-01T00:00:00" table:number-columns-spanned="4" table:number-rows-spanned="1" table:style-name="ce63">
            <text:p>01/07/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49">
            <text:p>Área</text:p>
          </table:table-cell>
          <table:table-cell office:value-type="string" table:style-name="ce50">
            <text:p>Nombre del expediente o documento</text:p>
          </table:table-cell>
          <table:table-cell office:value-type="string" table:style-name="ce50">
            <text:p>Tema</text:p>
          </table:table-cell>
          <table:table-cell office:value-type="string" table:style-name="ce50">
            <text:p>Momento de la clasificación de la información como reservada</text:p>
          </table:table-cell>
          <table:table-cell office:value-type="string" table:style-name="ce50">
            <text:p>Plazo de reserva</text:p>
          </table:table-cell>
          <table:table-cell office:value-type="string" table:style-name="ce50">
            <text:p>Fecha de inicio de la clasificación</text:p>
          </table:table-cell>
          <table:table-cell office:value-type="string" table:style-name="ce50">
            <text:p>Fecha de término de la clasificación</text:p>
          </table:table-cell>
          <table:table-cell office:value-type="string" table:style-name="ce50">
            <text:p>Fundamento legal de la clasificación</text:p>
          </table:table-cell>
          <table:table-cell office:value-type="string" table:style-name="ce50">
            <text:p>Justificación</text:p>
          </table:table-cell>
          <table:table-cell office:value-type="string" table:style-name="ce50">
            <text:p>Razones y motivos de la clasificación</text:p>
          </table:table-cell>
          <table:table-cell office:value-type="string" table:style-name="ce50">
            <text:p>Clasificación completa o parcial</text:p>
          </table:table-cell>
          <table:table-cell office:value-type="string" table:style-name="ce50">
            <text:p>Partes o secciones que se clasifican</text:p>
          </table:table-cell>
          <table:table-cell office:value-type="string" table:style-name="ce50">
            <text:p>Fecha del acta en donde el Comité de Transparencia confirmó la clasificación</text:p>
          </table:table-cell>
          <table:table-cell office:value-type="string" table:style-name="ce50">
            <text:p>Estatus del expediente</text:p>
          </table:table-cell>
          <table:table-cell office:value-type="string" table:style-name="ce50">
            <text:p>Expediente en ampliación de plazo de reserva</text:p>
          </table:table-cell>
          <table:table-cell office:value-type="string" table:style-name="ce50">
            <text:p>Plazo de ampliación de reserva</text:p>
          </table:table-cell>
          <table:table-cell office:value-type="string" table:style-name="ce50">
            <text:p>Fecha de inicio del plazo de ampliación de reserva</text:p>
          </table:table-cell>
          <table:table-cell office:value-type="string" table:style-name="ce50">
            <text:p>Fecha de término del plazo de ampliación de <text:s/>reserv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1">
            <text:p>Partes o secciones que se clasifican en el plazo de ampliación de reserva</text:p>
          </table:table-cell>
          <table:table-cell table:number-columns-repeated="16361" table:style-name="ce10"/>
        </table:table-row>
        <table:table-row table:style-name="ro3">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3">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3">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3">
          <table:table-cell table:number-columns-repeated="16384" table:style-name="ce5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Edmundo Fernando Vázquez Serralde</meta:initial-creator>
    <dc:creator>Microsoft Office User</dc:creator>
    <meta:creation-date>2016-09-19T17:34:32Z</meta:creation-date>
    <dc:date>2021-10-08T17:40:49Z</dc:date>
    <meta:print-date>2016-09-21T00:26:31Z</meta:print-date>
  </office:meta>
</office:document-meta>
</file>