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44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Consejo Nacional para Prevenir la Discrimin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table:number-columns-spanned="4" table:number-rows-spanned="1" table:content-validation-name="val2" table:style-name="ce10"/>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Edmundo Fernando Vázquez Serralde</meta:initial-creator>
    <dc:creator>dt.daj</dc:creator>
    <meta:creation-date>2016-09-19T17:34:32Z</meta:creation-date>
    <dc:date>2025-06-26T18:47:30Z</dc:date>
  </office:meta>
</office:document-meta>
</file>