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5"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6" style:family="table-cell" style:parent-style-name="Default" style:data-style-name="N0">
      <style:text-properties style:font-name="Montserrat" style:font-name-asian="Montserrat" style:font-name-complex="Montserrat" fo:font-size="9pt" style:font-size-asian="9pt" style:font-size-complex="9pt"/>
    </style:style>
    <style:style style:name="ce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11"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19"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8pt" style:font-size-asian="8pt" style:font-size-complex="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8pt" style:font-size-asian="8pt" style:font-size-complex="8pt"/>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8pt" style:font-size-asian="8pt" style:font-size-complex="8pt"/>
    </style:style>
    <style:style style:name="ce22" style:family="table-cell" style:parent-style-name="Default" style:data-style-name="N19">
      <style:table-cell-properties fo:border="thin solid #000000" style:vertical-align="automatic" style:repeat-content="false"/>
      <style:paragraph-properties fo:text-align="center"/>
      <style:text-properties style:font-name="Montserrat" style:font-name-asian="Montserrat" style:font-name-complex="Montserrat" fo:font-size="8pt" style:font-size-asian="8pt" style:font-size-complex="8pt"/>
    </style:style>
    <style:style style:name="ce23" style:family="table-cell" style:parent-style-name="Default" style:data-style-name="N0">
      <style:table-cell-properties fo:background-color="#FF0000"/>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style:vertical-align="middle"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36875cm"/>
    </style:style>
    <style:style style:name="co2" style:family="table-column">
      <style:table-column-properties fo:break-before="auto" style:column-width="5.92666666666667cm"/>
    </style:style>
    <style:style style:name="co3" style:family="table-column">
      <style:table-column-properties fo:break-before="auto" style:column-width="1.71979166666667cm"/>
    </style:style>
    <style:style style:name="co4" style:family="table-column">
      <style:table-column-properties fo:break-before="auto" style:column-width="6.746875cm"/>
    </style:style>
    <style:style style:name="co5" style:family="table-column">
      <style:table-column-properties fo:break-before="auto" style:column-width="6.21770833333333cm"/>
    </style:style>
    <style:style style:name="co6" style:family="table-column">
      <style:table-column-properties fo:break-before="auto" style:column-width="4.73604166666667cm"/>
    </style:style>
    <style:style style:name="co7" style:family="table-column">
      <style:table-column-properties fo:break-before="auto" style:column-width="7.99041666666667cm"/>
    </style:style>
    <style:style style:name="co8" style:family="table-column">
      <style:table-column-properties fo:break-before="auto" style:column-width="25.7175cm"/>
    </style:style>
    <style:style style:name="co9" style:family="table-column">
      <style:table-column-properties fo:break-before="auto" style:column-width="0cm"/>
    </style:style>
    <style:style style:name="co10" style:family="table-column">
      <style:table-column-properties fo:break-before="auto" style:column-width="2.11666666666667cm"/>
    </style:style>
    <style:style style:name="co11" style:family="table-column">
      <style:table-column-properties fo:break-before="auto" style:column-width="2.301875cm"/>
    </style:style>
    <style:style style:name="co12" style:family="table-column">
      <style:table-column-properties fo:break-before="auto" style:column-width="6.77333333333333cm"/>
    </style:style>
    <style:style style:name="co13" style:family="table-column">
      <style:table-column-properties fo:break-before="auto" style:column-width="3.67770833333333cm"/>
    </style:style>
    <style:style style:name="co14" style:family="table-column">
      <style:table-column-properties fo:break-before="auto" style:column-width="10.7685416666667cm"/>
    </style:style>
    <style:style style:name="co15" style:family="table-column">
      <style:table-column-properties fo:break-before="auto" style:column-width="4.445cm"/>
    </style:style>
    <style:style style:name="co16" style:family="table-column">
      <style:table-column-properties fo:break-before="auto" style:column-width="5.953125cm"/>
    </style:style>
    <style:style style:name="co17" style:family="table-column">
      <style:table-column-properties fo:break-before="auto" style:column-width="6.37645833333333cm"/>
    </style:style>
    <style:style style:name="co18" style:family="table-column">
      <style:table-column-properties fo:break-before="auto" style:column-width="6.48229166666667cm"/>
    </style:style>
    <style:style style:name="co19" style:family="table-column">
      <style:table-column-properties fo:break-before="auto" style:column-width="2.59291666666667cm"/>
    </style:style>
    <style:style style:name="co20" style:family="table-column">
      <style:table-column-properties fo:break-before="auto" style:column-width="6.53520833333333cm"/>
    </style:style>
    <style:style style:name="co21" style:family="table-column">
      <style:table-column-properties fo:break-before="auto" style:column-width="5.68854166666667cm"/>
    </style:style>
    <style:style style:name="co22" style:family="table-column">
      <style:table-column-properties fo:break-before="auto" style:column-width="6.32354166666667cm"/>
    </style:style>
    <style:style style:name="co23" style:family="table-column">
      <style:table-column-properties fo:break-before="auto" style:column-width="13.0439583333333cm"/>
    </style:style>
    <style:style style:name="co24" style:family="table-column">
      <style:table-column-properties fo:break-before="auto" style:column-width="4.33916666666667cm"/>
    </style:style>
    <style:style style:name="co25" style:family="table-column">
      <style:table-column-properties fo:break-before="auto" style:column-width="8.09625cm"/>
    </style:style>
    <style:style style:name="co26" style:family="table-column">
      <style:table-column-properties fo:break-before="auto" style:column-width="6.82625cm"/>
    </style:style>
    <style:style style:name="co27" style:family="table-column">
      <style:table-column-properties fo:break-before="auto" style:column-width="8.75770833333333cm"/>
    </style:style>
    <style:style style:name="co28" style:family="table-column">
      <style:table-column-properties fo:break-before="auto" style:column-width="9.26041666666667cm"/>
    </style:style>
    <style:style style:name="co29" style:family="table-column">
      <style:table-column-properties fo:break-before="auto" style:column-width="9.286875cm"/>
    </style:style>
    <style:style style:name="co30" style:family="table-column">
      <style:table-column-properties fo:break-before="auto" style:column-width="8.334375cm"/>
    </style:style>
    <style:style style:name="co31" style:family="table-column">
      <style:table-column-properties fo:break-before="auto" style:column-width="9.33979166666667cm"/>
    </style:style>
    <style:style style:name="co32" style:family="table-column">
      <style:table-column-properties fo:break-before="auto" style:column-width="5.97958333333333cm" style:use-optimal-column-width="true"/>
    </style:style>
    <style:style style:name="co33" style:family="table-column">
      <style:table-column-properties fo:break-before="auto" style:column-width="12.0914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229.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
          <table:help-message table:title="Área" table:display="true"/>
          <table:error-message table:display="true"/>
        </table:content-validation>
        <table:content-validation table:name="val10"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1" table:number-columns-repeated="2" table:default-cell-style-name="ce12"/>
        <table:table-column table:style-name="co3" table:default-cell-style-name="ce12"/>
        <table:table-column table:style-name="co1" table:number-columns-repeated="2" table:default-cell-style-name="ce12"/>
        <table:table-column table:style-name="co4" table:default-cell-style-name="ce6"/>
        <table:table-column table:style-name="co5" table:default-cell-style-name="ce6"/>
        <table:table-column table:style-name="co6" table:default-cell-style-name="ce13"/>
        <table:table-column table:style-name="co1" table:number-columns-repeated="2" table:default-cell-style-name="ce6"/>
        <table:table-column table:style-name="co1" table:default-cell-style-name="ce12"/>
        <table:table-column table:style-name="co1" table:number-columns-repeated="16371" table:default-cell-style-name="ce6"/>
        <table:table-row table:style-name="ro1">
          <table:table-cell office:value-type="string" table:number-columns-spanned="6" table:number-rows-spanned="1" table:style-name="ce24">
            <text:p>Índices de los Expedientes considerados como Reservados<text:s/></text:p>
          </table:table-cell>
          <table:covered-table-cell table:number-columns-repeated="5"/>
          <table:table-cell table:style-name="ce2"/>
          <table:table-cell table:number-columns-repeated="2" table:style-name="ce3"/>
          <table:table-cell table:style-name="ce4"/>
          <table:table-cell table:number-columns-repeated="2" table:style-name="ce3"/>
          <table:table-cell table:style-name="ce2"/>
          <table:table-cell table:number-columns-repeated="9" table:style-name="ce3"/>
          <table:table-cell office:value-type="string" table:style-name="ce5">
            <text:p>..</text:p>
          </table:table-cell>
          <table:table-cell table:style-name="ce6"/>
          <table:table-cell table:number-columns-repeated="16360" table:style-name="ce1"/>
        </table:table-row>
        <table:table-row table:style-name="ro2">
          <table:table-cell table:number-columns-repeated="9" table:style-name="ce7"/>
          <table:table-cell table:style-name="ce8"/>
          <table:table-cell table:number-columns-repeated="11" table:style-name="ce7"/>
          <table:table-cell table:number-columns-repeated="3" table:style-name="ce6"/>
          <table:table-cell table:number-columns-repeated="16360"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26">
            <text:p>04410</text:p>
          </table:table-cell>
          <table:covered-table-cell table:number-columns-repeated="3"/>
          <table:table-cell table:number-columns-repeated="3" table:style-name="ce7"/>
          <table:table-cell table:style-name="ce8"/>
          <table:table-cell table:number-columns-repeated="11" table:style-name="ce7"/>
          <table:table-cell table:number-columns-repeated="3" table:style-name="ce6"/>
          <table:table-cell table:number-columns-repeated="16360" table:style-name="ce1"/>
        </table:table-row>
        <table:table-row table:style-name="ro1">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Consejo Nacional para Prevenir la Discriminación</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2" table:style-name="ce6"/>
          <table:table-cell table:number-columns-repeated="16360" table:style-name="ce1"/>
        </table:table-row>
        <table:table-row table:style-name="ro1">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Segundo Semestre 2024</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2" table:style-name="ce6"/>
          <table:table-cell table:number-columns-repeated="16360" table:style-name="ce1"/>
        </table:table-row>
        <table:table-row table:style-name="ro1">
          <table:table-cell office:value-type="string" table:number-columns-spanned="2" table:number-rows-spanned="1" table:style-name="ce25">
            <text:p>Fecha de actualización (dd/mm/aaaa):</text:p>
          </table:table-cell>
          <table:covered-table-cell/>
          <table:table-cell office:value-type="date" office:date-value="2025-01-09T00:00:00" table:number-columns-spanned="4" table:number-rows-spanned="1" table:content-validation-name="val8" table:style-name="ce27">
            <text:p>09/01/2025</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2" table:style-name="ce6"/>
          <table:table-cell table:number-columns-repeated="16360" table:style-name="ce1"/>
        </table:table-row>
        <table:table-row table:style-name="ro1">
          <table:table-cell table:number-columns-repeated="7" table:style-name="ce12"/>
          <table:table-cell table:number-columns-repeated="2" table:style-name="ce6"/>
          <table:table-cell table:style-name="ce13"/>
          <table:table-cell table:number-columns-repeated="2" table:style-name="ce6"/>
          <table:table-cell table:style-name="ce12"/>
          <table:table-cell table:number-columns-repeated="11" table:style-name="ce6"/>
          <table:table-cell table:number-columns-repeated="16360" table:style-name="ce1"/>
        </table:table-row>
        <table:table-row table:style-name="ro3">
          <table:table-cell office:value-type="string" table:content-validation-name="val9" table:style-name="ce14">
            <text:p>Área</text:p>
          </table:table-cell>
          <table:table-cell office:value-type="string" table:style-name="ce14">
            <text:p>Nombre del expediente o documento</text:p>
          </table:table-cell>
          <table:table-cell office:value-type="string" table:style-name="ce14">
            <text:p>Tema</text:p>
          </table:table-cell>
          <table:table-cell office:value-type="string" table:style-name="ce14">
            <text:p>Momento de la clasificación de la información como reservada</text:p>
          </table:table-cell>
          <table:table-cell office:value-type="string" table:style-name="ce14">
            <text:p>Plazo de reserva</text:p>
          </table:table-cell>
          <table:table-cell office:value-type="string" table:style-name="ce14">
            <text:p>Fecha de inicio de la clasificación <text:s/>(dd/mm/aaaa)</text:p>
          </table:table-cell>
          <table:table-cell office:value-type="string" table:style-name="ce14">
            <text:p>Fecha de término de la clasificación <text:s/>(dd/mm/aaaa)</text:p>
          </table:table-cell>
          <table:table-cell office:value-type="string" table:style-name="ce14">
            <text:p>Fundamento legal de la clasificación</text:p>
          </table:table-cell>
          <table:table-cell office:value-type="string" table:style-name="ce14">
            <text:p>Justificación</text:p>
          </table:table-cell>
          <table:table-cell office:value-type="string" table:style-name="ce14">
            <text:p>Razones y motivos de la clasificación</text:p>
          </table:table-cell>
          <table:table-cell office:value-type="string" table:style-name="ce14">
            <text:p>Clasificación completa o parcial</text:p>
          </table:table-cell>
          <table:table-cell office:value-type="string" table:style-name="ce14">
            <text:p>Partes o secciones que se clasifican</text:p>
          </table:table-cell>
          <table:table-cell office:value-type="string" table:style-name="ce14">
            <text:p>Fecha del acta en donde el Comité de Transparencia confirmó la clasificación <text:s/>(dd/mm/aaaa)</text:p>
          </table:table-cell>
          <table:table-cell office:value-type="string" table:style-name="ce14">
            <text:p>Estatus del expediente</text:p>
          </table:table-cell>
          <table:table-cell office:value-type="string" table:style-name="ce14">
            <text:p>Expediente en ampliación de plazo de reserva</text:p>
          </table:table-cell>
          <table:table-cell office:value-type="string" table:style-name="ce14">
            <text:p>Plazo de ampliación de reserva <text:s/>(años)</text:p>
          </table:table-cell>
          <table:table-cell office:value-type="string" table:style-name="ce14">
            <text:p>Fecha de inicio del plazo de ampliación de reserva <text:s/>(dd/mm/aaaa)</text:p>
          </table:table-cell>
          <table:table-cell office:value-type="string" table:style-name="ce14">
            <text:p>Fecha de término del plazo de ampliación de reserva <text:s/>(dd/mm/aaaa)</text:p>
          </table:table-cell>
          <table:table-cell office:value-type="string" table:style-name="ce14">
            <text:p>Fundamento legal del plazo de ampliación de reserva</text:p>
          </table:table-cell>
          <table:table-cell office:value-type="string" table:style-name="ce14">
            <text:p>Justificación del plazo de ampliación de reserva</text:p>
          </table:table-cell>
          <table:table-cell office:value-type="string" table:style-name="ce14">
            <text:p>Razones y motivos del plazo de ampliación de reserva</text:p>
          </table:table-cell>
          <table:table-cell office:value-type="string" table:style-name="ce14">
            <text:p>Clasificación completa o parcial de la ampliación de reserva</text:p>
          </table:table-cell>
          <table:table-cell office:value-type="string" table:style-name="ce15">
            <text:p>Partes o secciones que se clasifican en el plazo de ampliación de reserva</text:p>
          </table:table-cell>
          <table:table-cell table:number-columns-repeated="16361" table:style-name="ce16"/>
        </table:table-row>
        <table:table-row table:style-name="ro4">
          <table:table-cell office:value-type="string" table:style-name="ce17">
            <text:p>Direccion de Planeacion, Administracion y Finanzas</text:p>
          </table:table-cell>
          <table:table-cell office:value-type="string" table:style-name="ce17">
            <text:p>examen que se realizo en la etapa iii de evaluacion de conocimientos en el concurso o convocatoria subdirector(a) de quejas "a"<text:s/></text:p>
          </table:table-cell>
          <table:table-cell office:value-type="string" table:style-name="ce17">
            <text:p>reserva de informacion</text:p>
          </table:table-cell>
          <table:table-cell office:value-type="string" table:style-name="ce17">
            <text:p>solicitud de acceso</text:p>
          </table:table-cell>
          <table:table-cell office:value-type="string" table:style-name="ce17">
            <text:p>5</text:p>
          </table:table-cell>
          <table:table-cell office:value-type="date" office:date-value="2023-05-08T00:00:00" table:style-name="ce18">
            <text:p>08/05/2023</text:p>
          </table:table-cell>
          <table:table-cell office:value-type="date" office:date-value="2028-05-08T00:00:00" table:style-name="ce19">
            <text:p>08/05/2028</text:p>
          </table:table-cell>
          <table:table-cell office:value-type="string" table:style-name="ce17">
            <text:p>Articulo 6 apartado a fraccion II y 16 de la Constitucion Politica de los Estados Unidos Mexicanos; articulos 24 fraccion VI,100,101,104,106 fraccion I, 111 y 113 fraccion VIII de la Ley de Transparencia y Acceso a la Informacion Publica; vigesimo septimo de los lineamientos generales de materia de clasificación y desclasificacion, asi como para la elaboracion de versiones publicas; acuerdo por el que se emiten las disposiciones en las materias de recursos humanos y del servicio profesional de carrera, asi como el manual administrativo de aplicacion general en materia de recursos humanos y organizacion y el manual del servicio profesional de carrera y los lineamientos generales para la administración de los recursos humanos del conapred.</text:p>
          </table:table-cell>
          <table:table-cell office:value-type="string" table:style-name="ce17">
            <text:p>numerales 123 y 178 del acuerdo por el que se emiten las disposiciones en materia de recursos humanos y del servicio profesional de carrera, asi como el manual administrativo de aplicación general en materia de recursos humanos y organización y el manual del sevicio profesional de carrera</text:p>
          </table:table-cell>
          <table:table-cell office:value-type="string" table:style-name="ce17">
            <text:p>de conformidad en lo dispuesto en el articulo 113 fraccion VII de la Ley General de Transparencia y Acceso a la Informacion Publica, se informa que este sujeto obligado no puede proporcionar esta información ya que su difusion puede perjudicar a las personas aspirantes a ingresar a esta entidad, ya que no garantiza la confidencialidad de la informacion.</text:p>
          </table:table-cell>
          <table:table-cell office:value-type="string" table:style-name="ce17">
            <text:p>parcial</text:p>
          </table:table-cell>
          <table:table-cell office:value-type="string" table:style-name="ce17">
            <text:p>evaluacion<text:s/></text:p>
          </table:table-cell>
          <table:table-cell office:value-type="date" office:date-value="2023-05-04T00:00:00" table:style-name="ce19">
            <text:p>04/05/2023</text:p>
          </table:table-cell>
          <table:table-cell office:value-type="string" table:style-name="ce17">
            <text:p>clasificado</text:p>
          </table:table-cell>
          <table:table-cell office:value-type="string" table:style-name="ce17">
            <text:p>no</text:p>
          </table:table-cell>
          <table:table-cell table:style-name="ce17"/>
          <table:table-cell table:number-columns-repeated="2" table:style-name="ce19"/>
          <table:table-cell table:number-columns-repeated="5" table:style-name="ce17"/>
          <table:table-cell table:number-columns-repeated="16361" table:style-name="ce11"/>
        </table:table-row>
        <table:table-row table:style-name="ro5">
          <table:table-cell office:value-type="string" table:style-name="ce20">
            <text:p>Dirección de Asuntos Jurídicos</text:p>
          </table:table-cell>
          <table:table-cell office:value-type="string" table:style-name="ce20">
            <text:p>EZQ/2C.8/1805/2019</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08T00:00:00" table:style-name="ce18">
            <text:p>08/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2"/>
          <table:table-cell table:content-validation-name="val1" table:style-name="ce22"/>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806/2019</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08T00:00:00" table:style-name="ce18">
            <text:p>08/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9/2337-24-01-02-05-OL</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09T00:00:00" table:style-name="ce18">
            <text:p>09/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20/122-24-01-01-07-OL</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10T00:00:00" table:style-name="ce18">
            <text:p>10/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3888/20-17-03-9</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11T00:00:00" table:style-name="ce18">
            <text:p>11/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242/20-13-01-2</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12T00:00:00" table:style-name="ce18">
            <text:p>12/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685/20-25-01-2-OT</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13T00:00:00" table:style-name="ce18">
            <text:p>13/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374/2020-2</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10T00:00:00" table:style-name="ce18">
            <text:p>10/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697/2020-VIII</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07T00:00:00" table:style-name="ce18">
            <text:p>07/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FED/CDMX/SPE/0004432/2020</text:p>
          </table:table-cell>
          <table:table-cell office:value-type="string" table:style-name="ce20">
            <text:p>Penal</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0-12-08T00:00:00" table:style-name="ce18">
            <text:p>08/12/2020</text:p>
          </table:table-cell>
          <table:table-cell office:value-type="date" office:date-value="2025-12-07T00:00:00" table:style-name="ce18">
            <text:p>07/12/2025</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0-12-08T00:00:00" table:style-name="ce18">
            <text:p>08/12/2020</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3/17-02-01-3</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19141/19-17-10-1<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260/2022<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Poder Judicial de la Federación.</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7111/21-17-07-7<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486/2023<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Poder Judicial de la Federación.</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2436/21-25-01-2-OT<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5">
          <table:table-cell office:value-type="string" table:style-name="ce20">
            <text:p>Dirección de Asuntos Jurídicos</text:p>
          </table:table-cell>
          <table:table-cell office:value-type="string" table:style-name="ce20">
            <text:p>EZQ/2C.8/7825/23-17-03-8<text:s/></text:p>
          </table:table-cell>
          <table:table-cell office:value-type="string" table:style-name="ce20">
            <text:p>Administrativo</text:p>
          </table:table-cell>
          <table:table-cell office:value-type="string" table:style-name="ce20">
            <text:p>Solicitud de acceso</text:p>
          </table:table-cell>
          <table:table-cell office:value-type="float" office:value="5" table:content-validation-name="val10" table:style-name="ce20">
            <text:p>5</text:p>
          </table:table-cell>
          <table:table-cell office:value-type="date" office:date-value="2023-10-16T00:00:00" table:style-name="ce18">
            <text:p>16/10/2023</text:p>
          </table:table-cell>
          <table:table-cell office:value-type="date" office:date-value="2028-10-15T00:00:00" table:style-name="ce18">
            <text:p>15/10/2028</text:p>
          </table:table-cell>
          <table:table-cell office:value-type="string" table:content-validation-name="val11" table:style-name="ce20">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20">
            <text:p>Completa</text:p>
          </table:table-cell>
          <table:table-cell office:value-type="string" table:style-name="ce20">
            <text:p>Todo</text:p>
          </table:table-cell>
          <table:table-cell office:value-type="date" office:date-value="2023-10-16T00:00:00" table:style-name="ce18">
            <text:p>16/10/2023</text:p>
          </table:table-cell>
          <table:table-cell office:value-type="string" table:style-name="ce20">
            <text:p>Clasificado</text:p>
          </table:table-cell>
          <table:table-cell table:number-columns-repeated="2"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14/2024</text:p>
          </table:table-cell>
          <table:table-cell office:value-type="string" table:style-name="ce20">
            <text:p>Resolución por disposición<text:s text:c="2"/></text:p>
          </table:table-cell>
          <table:table-cell office:value-type="string" table:style-name="ce20">
            <text:p>Solicitud de acceso</text:p>
          </table:table-cell>
          <table:table-cell office:value-type="float" office:value="2" table:style-name="ce20">
            <text:p>2</text:p>
          </table:table-cell>
          <table:table-cell office:value-type="date" office:date-value="2024-10-15T00:00:00" table:content-validation-name="val1" table:style-name="ce18">
            <text:p>15/10/2024</text:p>
          </table:table-cell>
          <table:table-cell office:value-type="date" office:date-value="2026-10-15T00:00:00" table:content-validation-name="val1" table:style-name="ce18">
            <text:p>15/10/2026</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10-15T00:00:00" table:content-validation-name="val1" table:style-name="ce18">
            <text:p>15/10/2024</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4-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3-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2-02T00:00:00" table:content-validation-name="val1" table:style-name="ce18">
            <text:p>02/02/2023</text:p>
          </table:table-cell>
          <table:table-cell office:value-type="date" office:date-value="2025-02-02T00:00:00" table:content-validation-name="val1" table:style-name="ce18">
            <text:p>02/02/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2-02T00:00:00" table:content-validation-name="val1" table:style-name="ce18">
            <text:p>02/02/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RPD 04/20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3-23T00:00:00" table:content-validation-name="val1" table:style-name="ce18">
            <text:p>23/03/2023</text:p>
          </table:table-cell>
          <table:table-cell office:value-type="date" office:date-value="2025-03-23T00:00:00" table:content-validation-name="val1" table:style-name="ce18">
            <text:p>23/03/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3-23T00:00:00" table:content-validation-name="val1" table:style-name="ce18">
            <text:p>23/03/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2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s/></text:p>
          </table:table-cell>
          <table:table-cell office:value-type="date" office:date-value="2023-05-26T00:00:00" table:content-validation-name="val1" table:style-name="ce18">
            <text:p>26/05/2023</text:p>
          </table:table-cell>
          <table:table-cell office:value-type="date" office:date-value="2025-05-26T00:00:00" table:content-validation-name="val1" table:style-name="ce18">
            <text:p>26/05/2025</text:p>
          </table:table-cell>
          <table:table-cell office:value-type="string"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5-26T00:00:00" table:content-validation-name="val1" table:style-name="ce18">
            <text:p>26/05/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02/DQ/20/I/CDMX/Q000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15/DQ/20/I/PUE/Q001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20/DQ/19/I/GTO/Q002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25/DQ/19/II/CDMX/Q002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2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2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32/DQ/20/I/JAL/Q003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38/DQ/20/I/CDMX/Q003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44/DQ/20/I/MEX/Q004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1-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3-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65/DQ/19/I/MEX/Q006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66/DQ/19/II/CHIS/Q006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67/DQ/20/I/JAL/Q006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69/DQ/20/I/JAL/Q006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70/DQ/20/I/CDMX/Q007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87/DQ/20/I/CDMX/Q008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4-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0-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2-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4-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21/DQ/20/I/SLP/Q01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22/DQ/19/I/YUC/Q0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27/DQ/20/II/CDMX/Q012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8-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3-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49/DQ/20/II/MEX/Q014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53/DQ/19/I/CDMX/Q015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54/DQ/20/II/PUE/Q015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58/DQ/19/II/NAL/Q015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65/DQ/19/I/MEX/Q016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68/DQ/19/II/JAL/Q016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69/DQ/19/II/CDMX/Q016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72/DQ/20/I/QROO/Q017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74/DQ/19/I/MEX/Q017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75/DQ/20/I/MEX/Q017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78/DQ/19/I/CDMX/Q017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79/DQ/19/I/CDMX/Q017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87/DQ/19/II/JAL/Q018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90/DQ/19/I/CDMX/Q019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98/DQ/20/I/CDMX/Q019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05/DQ/20/I/CDMX/Q020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07/DQ/20/I/YUC/Q020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18/DQ/19/II/MOR/Q021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19/DQ/20/I/MEX/Q021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9-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20/DQ/20/I/CDMX/Q022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26/DQ/20/II/JAL/Q022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6-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30/DQ/18/I/CDMX/Q023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0-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35/DQ/18/I/MEX/Q023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7-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39/DQ/20/I/JAL/Q023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40/DQ/20/I/CDMX/Q024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45/DQ/20/I/QROO/Q024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5-21</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46/DQ/20/II/HGO/Q024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47/DQ/20/I/CDMX/Q024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69/DQ/20/I/MEX/Q026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73/DQ/20/I/CDMX/Q027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80/DQ/20/I/CDMX/Q0280</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83/DQ/18/I/CDMX/Q028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85/DQ/20/II/MEX/Q028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86/DQ/19/I/MEX/Q028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86/DQ/20/I/COAH/Q028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93/DQ/19/I/TAMPS/Q029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299/DQ/19/I/SIN/Q029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323/DQ/19/I/GTO/Q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346/DQ/19/I/CDMX/Q034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348/DQ/19/I/CDMX/Q034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359/DQ/18/I/CDMX/Q035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377/DQ/18/I/CDMX/Q037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R/0395/DQ/17/I/CX/Q039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459/DQ/18/I/MEX/Q0459</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542/DQ/18/I/MEX/Q054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R/0605/DQ/17/I/CDMX/Q060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612/DQ/18/I/NL/Q061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R/0692/DQ/17/II/CDMX/Q069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712/DQ/18/I/CDMX/Q071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725/DQ/18/I/JAL/Q072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765/DQ/18/II/QROO/Q076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R/0772/DQ/17/II/CDMX/Q077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792/DQ/18/II/SLP/Q079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R/0836/DQ/17/II/CDMX/Q0836</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978/DQ/17/II/QROO/Q0978</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1034/DQ/17/II/QRO/Q103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1145/DQ/17/I/CAMP/Q114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1177/DQ/17/II/CAMP/Q1177</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1295/DQ/17/II/GTO/Q129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1305/DQ/17/II/CDMX/Q1305</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1394/DQ/17/I/CDMX/Q1394</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08-28T00:00:00" table:content-validation-name="val1" table:style-name="ce18">
            <text:p>28/08/2023</text:p>
          </table:table-cell>
          <table:table-cell office:value-type="date" office:date-value="2025-08-28T00:00:00" table:content-validation-name="val1" table:style-name="ce18">
            <text:p>28/08/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08-28T00:00:00" table:content-validation-name="val1" table:style-name="ce18">
            <text:p>28/08/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0-24T00:00:00" table:content-validation-name="val1" table:style-name="ce18">
            <text:p>24/10/2023</text:p>
          </table:table-cell>
          <table:table-cell office:value-type="date" office:date-value="2025-10-24T00:00:00" table:content-validation-name="val1" table:style-name="ce18">
            <text:p>24/10/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0-24T00:00:00" table:content-validation-name="val1" table:style-name="ce18">
            <text:p>24/10/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R/236/08/DR/II/DF/R19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0-24T00:00:00" table:content-validation-name="val1" table:style-name="ce18">
            <text:p>24/10/2023</text:p>
          </table:table-cell>
          <table:table-cell office:value-type="date" office:date-value="2025-10-24T00:00:00" table:content-validation-name="val1" table:style-name="ce18">
            <text:p>24/10/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0-24T00:00:00" table:content-validation-name="val1" table:style-name="ce18">
            <text:p>24/10/2023</text:p>
          </table:table-cell>
          <table:table-cell office:value-type="string" table:style-name="ce20">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0" svg:x="20.09375in" svg:y="199.4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 svg:x="20.09375in" svg:y="199.9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 svg:x="20.09375in" svg:y="200.3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 svg:x="20.09375in" svg:y="200.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 svg:x="20.09375in" svg:y="201.3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0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 svg:x="20.09375in" svg:y="201.8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 svg:x="20.09375in" svg:y="202.3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 svg:x="20.09375in" svg:y="202.7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1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 svg:x="20.09375in" svg:y="203.2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2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 svg:x="20.09375in" svg:y="20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2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 svg:x="20.09375in" svg:y="204.2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2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 svg:x="20.09375in" svg:y="204.6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 svg:x="20.09375in" svg:y="205.1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 svg:x="20.09375in" svg:y="205.6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 svg:x="20.09375in" svg:y="206.1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 svg:x="20.09375in" svg:y="206.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 svg:x="20.09375in" svg:y="207.1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 svg:x="20.09375in" svg:y="207.5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 svg:x="20.09375in" svg:y="208.0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9" svg:x="20.09375in" svg:y="208.5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0" svg:x="20.09375in" svg:y="209.0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1" svg:x="20.09375in" svg:y="209.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4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2" svg:x="20.09375in" svg:y="209.9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3" svg:x="20.09375in" svg:y="210.4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4" svg:x="20.09375in" svg:y="210.9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5" svg:x="20.09375in" svg:y="211.4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6" svg:x="20.09375in" svg:y="211.8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7" svg:x="20.09375in" svg:y="212.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8" svg:x="20.09375in" svg:y="212.8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29" svg:x="20.09375in" svg:y="213.3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0" svg:x="20.09375in" svg:y="213.8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1" svg:x="20.09375in" svg:y="214.2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2" svg:x="20.09375in" svg:y="214.7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3" svg:x="20.09375in" svg:y="215.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4" svg:x="20.09375in" svg:y="215.7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8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5" svg:x="20.09375in" svg:y="216.1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6" svg:x="20.09375in" svg:y="216.6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7" svg:x="20.09375in" svg:y="217.1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8" svg:x="20.09375in" svg:y="217.6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39" svg:x="20.09375in" svg:y="218.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0" svg:x="20.09375in" svg:y="218.6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1" svg:x="20.09375in" svg:y="219.0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2" svg:x="20.09375in" svg:y="219.5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3" svg:x="20.09375in" svg:y="220.0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4" svg:x="20.09375in" svg:y="220.5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5" svg:x="20.09375in" svg:y="221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0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6" svg:x="20.09375in" svg:y="221.4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7" svg:x="20.09375in" svg:y="221.9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8" svg:x="20.09375in" svg:y="222.4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49" svg:x="20.09375in" svg:y="222.9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0" svg:x="20.09375in" svg:y="223.3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1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1" svg:x="20.09375in" svg:y="223.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2" svg:x="20.09375in" svg:y="224.3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3" svg:x="20.09375in" svg:y="224.8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7.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4" svg:x="20.09375in" svg:y="225.3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5" svg:x="20.09375in" svg:y="225.7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6" svg:x="20.09375in" svg:y="226.2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7" svg:x="20.09375in" svg:y="226.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8" svg:x="20.09375in" svg:y="227.2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59" svg:x="20.09375in" svg:y="227.6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0" svg:x="20.09375in" svg:y="228.1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1" svg:x="20.09375in" svg:y="228.6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2" svg:x="20.09375in" svg:y="229.1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3" svg:x="20.09375in" svg:y="229.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4" svg:x="20.09375in" svg:y="230.1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5" svg:x="20.09375in" svg:y="230.5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6" svg:x="20.09375in" svg:y="231.0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7" svg:x="20.09375in" svg:y="231.5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8" svg:x="20.09375in" svg:y="232.0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69" svg:x="20.09375in" svg:y="23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0" svg:x="20.09375in" svg:y="232.9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1" svg:x="20.09375in" svg:y="233.4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2" svg:x="20.09375in" svg:y="233.9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3.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3" svg:x="20.09375in" svg:y="234.4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4" svg:x="20.09375in" svg:y="234.8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5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5" svg:x="20.09375in" svg:y="235.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6" svg:x="20.09375in" svg:y="235.8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7" svg:x="20.09375in" svg:y="236.3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6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8" svg:x="20.09375in" svg:y="236.8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79" svg:x="20.09375in" svg:y="237.2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0" svg:x="20.09375in" svg:y="237.7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1" svg:x="20.09375in" svg:y="238.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2" svg:x="20.09375in" svg:y="238.7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7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3" svg:x="20.09375in" svg:y="239.1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0.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4" svg:x="20.09375in" svg:y="239.6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5" svg:x="20.09375in" svg:y="240.1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6" svg:x="20.09375in" svg:y="240.6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7" svg:x="20.09375in" svg:y="241.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8" svg:x="20.09375in" svg:y="241.6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89" svg:x="20.09375in" svg:y="242.0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0" svg:x="20.09375in" svg:y="242.5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1" svg:x="20.09375in" svg:y="243.0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8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2" svg:x="20.09375in" svg:y="243.5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3" svg:x="20.09375in" svg:y="244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4" svg:x="20.09375in" svg:y="244.4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5" svg:x="20.09375in" svg:y="244.9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6" svg:x="20.09375in" svg:y="245.4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7" svg:x="20.09375in" svg:y="245.9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8" svg:x="20.09375in" svg:y="246.3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5.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99" svg:x="20.09375in" svg:y="246.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0" svg:x="20.09375in" svg:y="247.3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1" svg:x="20.09375in" svg:y="247.8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2" svg:x="20.09375in" svg:y="248.3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3" svg:x="20.09375in" svg:y="248.7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19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4" svg:x="20.09375in" svg:y="249.2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5" svg:x="20.09375in" svg:y="249.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6" svg:x="20.09375in" svg:y="250.2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7" svg:x="20.09375in" svg:y="250.6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8" svg:x="20.09375in" svg:y="251.1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09" svg:x="20.09375in" svg:y="251.6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0" svg:x="20.09375in" svg:y="252.1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1" svg:x="20.09375in" svg:y="252.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2" svg:x="20.09375in" svg:y="253.1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0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3" svg:x="20.09375in" svg:y="253.5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4" svg:x="20.09375in" svg:y="254.0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5" svg:x="20.09375in" svg:y="254.5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6" svg:x="20.09375in" svg:y="255.0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7" svg:x="20.09375in" svg:y="255.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8" svg:x="20.09375in" svg:y="255.9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19" svg:x="20.09375in" svg:y="256.4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0" svg:x="20.09375in" svg:y="256.927083333333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1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1" svg:x="20.09375in" svg:y="257.4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2" svg:x="20.09375in" svg:y="257.8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3" svg:x="20.09375in" svg:y="258.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4" svg:x="20.09375in" svg:y="258.8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5" svg:x="20.09375in" svg:y="259.3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6" svg:x="20.09375in" svg:y="259.8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7" svg:x="20.09375in" svg:y="260.2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8" svg:x="20.09375in" svg:y="260.7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9.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29" svg:x="20.09375in" svg:y="26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0" svg:x="20.09375in" svg:y="261.7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1" svg:x="20.09375in" svg:y="262.1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2" svg:x="20.09375in" svg:y="262.6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3" svg:x="20.09375in" svg:y="263.1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4" svg:x="20.09375in" svg:y="263.6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5" svg:x="20.09375in" svg:y="264.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6" svg:x="20.09375in" svg:y="264.6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7" svg:x="20.09375in" svg:y="265.0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2.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8" svg:x="20.09375in" svg:y="265.5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39" svg:x="20.09375in" svg:y="266.0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0" svg:x="20.09375in" svg:y="266.5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1" svg:x="20.09375in" svg:y="2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4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2" svg:x="20.09375in" svg:y="267.4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3" svg:x="20.09375in" svg:y="267.9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1.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4" svg:x="20.09375in" svg:y="268.427083333333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5" svg:x="20.09375in" svg:y="268.9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6" svg:x="20.09375in" svg:y="269.3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7" svg:x="20.09375in" svg:y="269.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8" svg:x="20.09375in" svg:y="270.3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49" svg:x="20.09375in" svg:y="270.8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58.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0" svg:x="20.09375in" svg:y="271.3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1" svg:x="20.09375in" svg:y="271.7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2" svg:x="20.09375in" svg:y="272.2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3" svg:x="20.09375in" svg:y="272.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4" svg:x="20.09375in" svg:y="273.2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6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5" svg:x="20.09375in" svg:y="273.6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6" svg:x="20.09375in" svg:y="274.1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7" svg:x="20.09375in" svg:y="274.6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4.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8" svg:x="20.09375in" svg:y="275.1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59" svg:x="20.09375in" svg:y="275.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6.22</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0" svg:x="20.09375in" svg:y="276.1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1" svg:x="20.09375in" svg:y="276.5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2" svg:x="20.09375in" svg:y="277.0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3" svg:x="20.09375in" svg:y="277.5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80.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4" svg:x="20.09375in" svg:y="278.0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8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5" svg:x="20.09375in" svg:y="278.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8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6" svg:x="20.09375in" svg:y="278.9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8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7" svg:x="20.09375in" svg:y="279.4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9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8" svg:x="20.09375in" svg:y="279.927083333333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9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69" svg:x="20.09375in" svg:y="280.4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9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0" svg:x="20.09375in" svg:y="280.8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9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1" svg:x="20.09375in" svg:y="281.3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9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2" svg:x="20.09375in" svg:y="281.85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9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3" svg:x="20.09375in" svg:y="282.3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0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4" svg:x="20.09375in" svg:y="282.8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0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5" svg:x="20.09375in" svg:y="283.2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1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6" svg:x="20.09375in" svg:y="283.76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1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7" svg:x="20.09375in" svg:y="284.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1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8" svg:x="20.09375in" svg:y="284.72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17.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79" svg:x="20.09375in" svg:y="285.19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1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0" svg:x="20.09375in" svg:y="285.687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1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1" svg:x="20.09375in" svg:y="286.16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2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2" svg:x="20.09375in" svg:y="286.63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2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3" svg:x="20.09375in" svg:y="287.1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2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4" svg:x="20.09375in" svg:y="287.604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32.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5" svg:x="20.09375in" svg:y="288.07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34.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6" svg:x="20.09375in" svg:y="288.5625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3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7" svg:x="20.09375in" svg:y="289.04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36.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8" svg:x="20.09375in" svg:y="289.5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38.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89" svg:x="20.09375in" svg:y="290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39.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90" svg:x="20.09375in" svg:y="290.4791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41.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91" svg:x="20.09375in" svg:y="290.947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43.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92" svg:x="20.09375in" svg:y="291.427083333333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345.23</text:p>
          </table:table-cell>
          <table:table-cell office:value-type="string" table:style-name="ce20">
            <text:p>Expediente de queja</text:p>
          </table:table-cell>
          <table:table-cell office:value-type="string" table:style-name="ce20">
            <text:p>Solicitud de acceso</text:p>
          </table:table-cell>
          <table:table-cell office:value-type="string" table:style-name="ce20">
            <text:p>2 años</text:p>
          </table:table-cell>
          <table:table-cell office:value-type="date" office:date-value="2023-11-08T00:00:00" table:content-validation-name="val7" table:style-name="ce18">
            <text:p>08/11/2023</text:p>
          </table:table-cell>
          <table:table-cell office:value-type="date" office:date-value="2025-11-08T00:00:00" table:content-validation-name="val2" table:style-name="ce18">
            <text:p>08/11/2025</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3-11-08T00:00:00" table:content-validation-name="val6" table:style-name="ce18">
            <office:annotation draw:style-name="a193" svg:x="20.09375in" svg:y="291.916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08/11/2023</text:p>
          </table:table-cell>
          <table:table-cell office:value-type="string" table:style-name="ce20">
            <text:p>Clasificado</text:p>
          </table:table-cell>
          <table:table-cell office:value-type="string" table:style-name="ce21">
            <text:p>No</text:p>
          </table:table-cell>
          <table:table-cell table:number-columns-repeated="8"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067-21</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10" table:style-name="ce20">
            <text:p>2</text:p>
          </table:table-cell>
          <table:table-cell office:value-type="date" office:date-value="2024-01-22T00:00:00" table:style-name="ce18">
            <text:p>22/01/2024</text:p>
          </table:table-cell>
          <table:table-cell office:value-type="date" office:date-value="2026-01-22T00:00:00" table:content-validation-name="val2" table:style-name="ce18">
            <text:p>22/01/2026</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6" table:style-name="ce18">
            <office:annotation draw:style-name="a194" svg:x="20.09375in" svg:y="292.385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4" table:style-name="ce21"/>
          <table:table-cell table:content-validation-name="val5" table:style-name="ce21"/>
          <table:table-cell table:content-validation-name="val3"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015/DQ/20/I/PUE/Q0015<text:s/></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10" table:style-name="ce20">
            <text:p>2</text:p>
          </table:table-cell>
          <table:table-cell office:value-type="date" office:date-value="2024-01-22T00:00:00" table:style-name="ce18">
            <text:p>22/01/2024</text:p>
          </table:table-cell>
          <table:table-cell office:value-type="date" office:date-value="2026-01-22T00:00:00" table:content-validation-name="val2" table:style-name="ce18">
            <text:p>22/01/2026</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6" table:style-name="ce18">
            <office:annotation draw:style-name="a195" svg:x="20.09375in" svg:y="293.125in" svg:width="1.34375in" svg:height="0.75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4" table:style-name="ce21"/>
          <table:table-cell table:content-validation-name="val5" table:style-name="ce21"/>
          <table:table-cell table:content-validation-name="val3"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0154/DQ/20/II/PUE/Q0154</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10" table:style-name="ce20">
            <text:p>2</text:p>
          </table:table-cell>
          <table:table-cell office:value-type="date" office:date-value="2024-01-22T00:00:00" table:style-name="ce18">
            <text:p>22/01/2024</text:p>
          </table:table-cell>
          <table:table-cell office:value-type="date" office:date-value="2026-01-22T00:00:00" table:content-validation-name="val2" table:style-name="ce18">
            <text:p>22/01/2026</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6" table:style-name="ce18">
            <office:annotation draw:style-name="a196" svg:x="20.09375in" svg:y="293.8229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4" table:style-name="ce21"/>
          <table:table-cell table:content-validation-name="val5" table:style-name="ce21"/>
          <table:table-cell table:content-validation-name="val3"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3-22<text:s/></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10" table:style-name="ce20">
            <text:p>2</text:p>
          </table:table-cell>
          <table:table-cell office:value-type="date" office:date-value="2024-01-22T00:00:00" table:style-name="ce18">
            <text:p>22/01/2024</text:p>
          </table:table-cell>
          <table:table-cell office:value-type="date" office:date-value="2026-01-22T00:00:00" table:content-validation-name="val2" table:style-name="ce18">
            <text:p>22/01/2026</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6" table:style-name="ce18">
            <office:annotation draw:style-name="a197" svg:x="20.09375in" svg:y="294.5625in" svg:width="1.34375in" svg:height="0.75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4" table:style-name="ce21"/>
          <table:table-cell table:content-validation-name="val5" table:style-name="ce21"/>
          <table:table-cell table:content-validation-name="val3"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72-22<text:s/></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10" table:style-name="ce20">
            <text:p>2</text:p>
          </table:table-cell>
          <table:table-cell office:value-type="date" office:date-value="2024-01-22T00:00:00" table:style-name="ce18">
            <text:p>22/01/2024</text:p>
          </table:table-cell>
          <table:table-cell office:value-type="date" office:date-value="2026-01-22T00:00:00" table:content-validation-name="val2" table:style-name="ce18">
            <text:p>22/01/2026</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6" table:style-name="ce18">
            <office:annotation draw:style-name="a198" svg:x="20.09375in" svg:y="295.29166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4" table:style-name="ce21"/>
          <table:table-cell table:content-validation-name="val5" table:style-name="ce21"/>
          <table:table-cell table:content-validation-name="val3" table:style-name="ce21"/>
          <table:table-cell table:number-columns-repeated="5" table:style-name="ce21"/>
          <table:table-cell table:number-columns-repeated="16361" table:style-name="ce1"/>
        </table:table-row>
        <table:table-row table:style-name="ro6">
          <table:table-cell office:value-type="string" table:style-name="ce20">
            <text:p>Dirección General Adjunta de Quejas</text:p>
          </table:table-cell>
          <table:table-cell office:value-type="string" table:style-name="ce20">
            <text:p>CONAPRED/DGAQ/DQ/Q0223-22</text:p>
          </table:table-cell>
          <table:table-cell office:value-type="string" table:style-name="ce20">
            <text:p>Expediente de queja</text:p>
          </table:table-cell>
          <table:table-cell office:value-type="string" table:style-name="ce20">
            <text:p>Solicitud de acceso</text:p>
          </table:table-cell>
          <table:table-cell office:value-type="float" office:value="2" table:content-validation-name="val10" table:style-name="ce20">
            <text:p>2</text:p>
          </table:table-cell>
          <table:table-cell office:value-type="date" office:date-value="2024-01-22T00:00:00" table:style-name="ce18">
            <text:p>22/01/2024</text:p>
          </table:table-cell>
          <table:table-cell office:value-type="date" office:date-value="2026-01-22T00:00:00" table:content-validation-name="val2" table:style-name="ce18">
            <text:p>22/01/2026</text:p>
          </table:table-cell>
          <table:table-cell office:value-type="string" table:content-validation-name="val11" table:style-name="ce20">
            <text:p>Artículo 113, fracción XI de la Ley General de Transparencia y Acecso a la Información Pública y artículo 110, fracción XI de la Ley Federal de Transparencia y Acceso a la Información Pública</text:p>
          </table:table-cell>
          <table:table-cell office:value-type="string" table:style-name="ce20">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0">
            <text:p>Evitar un perjuicio al derecho a la seguridad jurídica de las partes que intervienen en el expediente.</text:p>
          </table:table-cell>
          <table:table-cell office:value-type="string" table:style-name="ce20">
            <text:p>Completa</text:p>
          </table:table-cell>
          <table:table-cell office:value-type="string" table:style-name="ce20">
            <text:p>Todo</text:p>
          </table:table-cell>
          <table:table-cell office:value-type="date" office:date-value="2024-01-22T00:00:00" table:content-validation-name="val6" table:style-name="ce18">
            <office:annotation draw:style-name="a199" svg:x="20.09375in" svg:y="296.010416666667in" svg:width="1.34375in" svg:height="0.729166666666667in">
              <dc:creator>Seguimiento</dc:creator>
              <text:p><text:span text:style-name="T2">Seguimiento:</text:span><text:span text:style-name="T3"/></text:p>
              <text:p><text:span text:style-name="T3">Se solicita a la Unidad de Transparencia proporcionar este dato.</text:span></text:p>
            </office:annotation>
            <text:p>22/01/2024</text:p>
          </table:table-cell>
          <table:table-cell office:value-type="string" table:style-name="ce20">
            <text:p>Clasificado</text:p>
          </table:table-cell>
          <table:table-cell office:value-type="string" table:style-name="ce21">
            <text:p>No</text:p>
          </table:table-cell>
          <table:table-cell table:content-validation-name="val4" table:style-name="ce21"/>
          <table:table-cell table:content-validation-name="val5" table:style-name="ce21"/>
          <table:table-cell table:content-validation-name="val3" table:style-name="ce21"/>
          <table:table-cell table:number-columns-repeated="5" table:style-name="ce21"/>
          <table:table-cell table:number-columns-repeated="16361" table:style-name="ce1"/>
        </table:table-row>
        <table:table-row table:number-rows-repeated="107" table:style-name="ro1">
          <table:table-cell table:number-columns-repeated="7" table:style-name="ce12"/>
          <table:table-cell table:number-columns-repeated="2" table:style-name="ce6"/>
          <table:table-cell table:style-name="ce13"/>
          <table:table-cell table:number-columns-repeated="2" table:style-name="ce6"/>
          <table:table-cell table:style-name="ce12"/>
          <table:table-cell table:number-columns-repeated="11" table:style-name="ce6"/>
          <table:table-cell table:number-columns-repeated="16360" table:style-name="ce1"/>
        </table:table-row>
        <table:table-row table:style-name="ro7">
          <table:table-cell table:number-columns-repeated="7" table:style-name="ce12"/>
          <table:table-cell table:number-columns-repeated="2" table:style-name="ce6"/>
          <table:table-cell table:style-name="ce13"/>
          <table:table-cell table:number-columns-repeated="2" table:style-name="ce6"/>
          <table:table-cell table:style-name="ce12"/>
          <table:table-cell table:number-columns-repeated="10" table:style-name="ce6"/>
          <table:table-cell table:number-columns-repeated="16361" table:style-name="ce23"/>
        </table:table-row>
        <table:table-row table:number-rows-repeated="1047865" table:style-name="ro7">
          <table:table-cell table:number-columns-repeated="16384"/>
        </table:table-row>
      </table:table>
      <table:table table:name="Instructivo" table:style-name="ta2">
        <table:table-column table:style-name="co7" table:default-cell-style-name="ce1"/>
        <table:table-column table:style-name="co8" table:default-cell-style-name="ce1"/>
        <table:table-column table:style-name="co9" table:number-columns-repeated="14" table:default-cell-style-name="ce1" table:visibility="collapse"/>
        <table:table-column table:style-name="co10" table:number-columns-repeated="16368" table:default-cell-style-name="ce1" table:visibility="collapse"/>
        <table:table-row table:style-name="ro1">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number-columns-repeated="16361" table:default-cell-style-name="ce1"/>
        <table:table-row table:style-name="ro15">
          <table:table-cell office:value-type="string" table:style-name="ce45">
            <text:p>Índices de los Expedientes considerados como Reservados<text:s/></text:p>
          </table:table-cell>
          <table:table-cell table:number-columns-repeated="21" table:style-name="ce45"/>
          <table:table-cell table:number-columns-repeated="16362" table:style-name="ce1"/>
        </table:table-row>
        <table:table-row table:style-name="ro2">
          <table:table-cell table:number-columns-repeated="21" table:style-name="ce46"/>
          <table:table-cell table:number-columns-repeated="16363" table:style-name="ce1"/>
        </table:table-row>
        <table:table-row table:style-name="ro2">
          <table:table-cell office:value-type="string" table:number-columns-spanned="2" table:number-rows-spanned="1" table:style-name="ce62">
            <text:p>Clave de Sujeto obligado:</text:p>
          </table:table-cell>
          <table:covered-table-cell/>
          <table:table-cell office:value-type="string" table:number-columns-spanned="4" table:number-rows-spanned="1" table:style-name="ce63">
            <text:p>00011</text:p>
          </table:table-cell>
          <table:covered-table-cell table:number-columns-repeated="3"/>
          <table:table-cell table:number-columns-repeated="15" table:style-name="ce46"/>
          <table:table-cell table:number-columns-repeated="16363" table:style-name="ce1"/>
        </table:table-row>
        <table:table-row table:style-name="ro1">
          <table:table-cell office:value-type="string" table:number-columns-spanned="2" table:number-rows-spanned="1" table:style-name="ce62">
            <text:p>Sujeto obligado:</text:p>
          </table:table-cell>
          <table:covered-table-cell/>
          <table:table-cell office:value-type="string" table:number-columns-spanned="4" table:number-rows-spanned="1" table:style-name="ce63">
            <text:p>Secretaría de Educación Pública</text:p>
          </table:table-cell>
          <table:covered-table-cell table:number-columns-repeated="3"/>
          <table:table-cell table:number-columns-repeated="16" table:style-name="ce47"/>
          <table:table-cell table:number-columns-repeated="16362" table:style-name="ce1"/>
        </table:table-row>
        <table:table-row table:style-name="ro1">
          <table:table-cell office:value-type="string" table:number-columns-spanned="2" table:number-rows-spanned="1" table:style-name="ce62">
            <text:p>Periodo del Índice:</text:p>
          </table:table-cell>
          <table:covered-table-cell/>
          <table:table-cell office:value-type="string" table:number-columns-spanned="4" table:number-rows-spanned="1" table:style-name="ce63">
            <text:p>Segundo Semestre 2017</text:p>
          </table:table-cell>
          <table:covered-table-cell table:number-columns-repeated="3"/>
          <table:table-cell table:number-columns-repeated="16" table:style-name="ce47"/>
          <table:table-cell table:number-columns-repeated="16362" table:style-name="ce1"/>
        </table:table-row>
        <table:table-row table:style-name="ro1">
          <table:table-cell office:value-type="string" table:number-columns-spanned="2" table:number-rows-spanned="1" table:style-name="ce62">
            <text:p>Fecha de actualización (dd/mm/aaaa):</text:p>
          </table:table-cell>
          <table:covered-table-cell/>
          <table:table-cell office:value-type="date" office:date-value="2017-07-01T00:00:00" table:number-columns-spanned="4" table:number-rows-spanned="1" table:style-name="ce64">
            <text:p>01/07/2017</text:p>
          </table:table-cell>
          <table:covered-table-cell table:number-columns-repeated="3"/>
          <table:table-cell table:number-columns-repeated="16" table:style-name="ce47"/>
          <table:table-cell table:number-columns-repeated="16362" table:style-name="ce1"/>
        </table:table-row>
        <table:table-row table:style-name="ro1">
          <table:table-cell table:number-columns-repeated="16384"/>
        </table:table-row>
        <table:table-row table:style-name="ro12">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51"/>
        </table:table-row>
        <table:table-row table:style-name="ro1">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1">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6-01-15T00:00:00" table:style-name="ce54">
            <text:p>15/1/2016</text:p>
          </table:table-cell>
          <table:table-cell office:value-type="date" office:date-value="2017-01-15T00:00:00" table:style-name="ce54">
            <text:p>15/1/2017</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1">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5-01-15T00:00:00" table:style-name="ce60">
            <text:p>15/1/2015</text:p>
          </table:table-cell>
          <table:table-cell office:value-type="date" office:date-value="2018-01-15T00:00:00" table:style-name="ce60">
            <text:p>15/1/2018</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5-01-15T00:00:00" table:style-name="ce60">
            <text:p>15/1/2015</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1">
          <table:table-cell table:number-columns-repeated="16384" table:style-name="ce57"/>
        </table:table-row>
        <table:table-row table:number-rows-repeated="1048563" table:style-name="ro1">
          <table:table-cell table:number-columns-repeated="16384"/>
        </table:table-row>
      </table:table>
      <table:database-ranges>
        <table:database-range table:target-range-address="IER.A8:IER.W60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Edmundo Fernando Vázquez Serralde</meta:initial-creator>
    <dc:creator>Jorge Francisco Camacho Nava</dc:creator>
    <meta:creation-date>2016-09-19T17:34:32Z</meta:creation-date>
    <dc:date>2025-01-21T19:42:49Z</dc:date>
  </office:meta>
</office:document-meta>
</file>