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Noto Sans" svg:font-family="&quot;Noto Sans&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Noto Sans" style:font-name-asian="Noto Sans" style:font-name-complex="Noto Sans" fo:font-size="9pt" style:font-size-asian="9pt" style:font-size-complex="9pt"/>
    </style:style>
    <style:style style:name="ce9" style:family="table-cell" style:parent-style-name="Default" style:data-style-name="N19">
      <style:table-cell-properties fo:border="thin solid #000000" style:vertical-align="middle" fo:wrap-option="wrap" style:repeat-content="false"/>
      <style:paragraph-properties fo:text-align="center"/>
      <style:text-properties style:font-name="Noto Sans" style:font-name-asian="Noto Sans" style:font-name-complex="Noto Sans" fo:font-size="9pt" style:font-size-asian="9pt" style:font-size-complex="9pt"/>
    </style:style>
    <style:style style:name="ce10" style:family="table-cell" style:parent-style-name="Default" style:data-style-name="N0">
      <style:table-cell-properties style:vertical-align="middle" fo:wrap-option="wrap" style:repeat-content="false"/>
      <style:paragraph-properties fo:text-align="center"/>
      <style:text-properties style:font-name="Noto Sans" style:font-name-asian="Noto Sans" style:font-name-complex="Noto Sans" fo:font-size="9pt" style:font-size-asian="9pt" style:font-size-complex="9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Noto Sans" style:font-name-asian="Noto Sans" style:font-name-complex="Noto Sans" fo:font-size="9pt" style:font-size-asian="9pt" style:font-size-complex="9pt"/>
    </style:style>
    <style:style style:name="ce1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Noto Sans" style:font-name-asian="Noto Sans" style:font-name-complex="Noto Sans" fo:font-size="9pt" style:font-size-asian="9pt" style:font-size-complex="9pt"/>
    </style:style>
    <style:style style:name="ce13" style:family="table-cell" style:parent-style-name="Default" style:data-style-name="N0">
      <style:table-cell-properties fo:border="thin solid #000000" style:vertical-align="automatic" fo:wrap-option="wrap" style:repeat-content="false"/>
      <style:paragraph-properties fo:text-align="center"/>
      <style:text-properties style:font-name="Noto Sans" style:font-name-asian="Noto Sans" style:font-name-complex="Noto Sans" fo:font-size="9pt" style:font-size-asian="9pt" style:font-size-complex="9pt"/>
    </style:style>
    <style:style style:name="ce14" style:family="table-cell" style:parent-style-name="Default" style:data-style-name="N0">
      <style:table-cell-properties style:vertical-align="automatic" fo:wrap-option="wrap" style:repeat-content="false"/>
      <style:paragraph-properties fo:text-align="center"/>
      <style:text-properties style:font-name="Noto Sans" style:font-name-asian="Noto Sans" style:font-name-complex="Noto Sans" fo:font-size="9pt" style:font-size-asian="9pt" style:font-size-complex="9pt"/>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7" style:family="table-cell" style:parent-style-name="Default" style:data-style-name="N20">
      <style:table-cell-properties fo:border="thin solid #000000" style:vertical-align="automatic" fo:background-color="transparent" style:repeat-content="false"/>
      <style:paragraph-properties fo:text-align="center"/>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hin solid #000000"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40291666666667cm"/>
    </style:style>
    <style:style style:name="co2" style:family="table-column">
      <style:table-column-properties fo:break-before="auto" style:column-width="8.06979166666667cm"/>
    </style:style>
    <style:style style:name="co3" style:family="table-column">
      <style:table-column-properties fo:break-before="auto" style:column-width="3.095625cm"/>
    </style:style>
    <style:style style:name="co4" style:family="table-column">
      <style:table-column-properties fo:break-before="auto" style:column-width="6.50875cm"/>
    </style:style>
    <style:style style:name="co5" style:family="table-column">
      <style:table-column-properties fo:break-before="auto" style:column-width="3.70416666666667cm"/>
    </style:style>
    <style:style style:name="co6" style:family="table-column">
      <style:table-column-properties fo:break-before="auto" style:column-width="5.635625cm"/>
    </style:style>
    <style:style style:name="co7" style:family="table-column">
      <style:table-column-properties fo:break-before="auto" style:column-width="6.37645833333333cm"/>
    </style:style>
    <style:style style:name="co8" style:family="table-column">
      <style:table-column-properties fo:break-before="auto" style:column-width="8.016875cm"/>
    </style:style>
    <style:style style:name="co9" style:family="table-column">
      <style:table-column-properties fo:break-before="auto" style:column-width="8.12270833333333cm"/>
    </style:style>
    <style:style style:name="co10" style:family="table-column">
      <style:table-column-properties fo:break-before="auto" style:column-width="7.249583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10.7685416666667cm"/>
    </style:style>
    <style:style style:name="co31" style:family="table-column">
      <style:table-column-properties fo:break-before="auto" style:column-width="4.445cm"/>
    </style:style>
    <style:style style:name="co32" style:family="table-column">
      <style:table-column-properties fo:break-before="auto" style:column-width="5.953125cm"/>
    </style:style>
    <style:style style:name="co33" style:family="table-column">
      <style:table-column-properties fo:break-before="auto" style:column-width="6.48229166666667cm"/>
    </style:style>
    <style:style style:name="co34" style:family="table-column">
      <style:table-column-properties fo:break-before="auto" style:column-width="2.59291666666667cm"/>
    </style:style>
    <style:style style:name="co35"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71.25pt" style:use-optimal-row-height="true" fo:break-before="auto"/>
    </style:style>
    <style:style style:name="ro7" style:family="table-row">
      <style:table-row-properties style:row-height="99.75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143">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200">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178">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179">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96">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97">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98">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199">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6"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7"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8">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51">
            <text:p>0441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6">
            <text:p>Consejo Nacional para Prevenir la Discriminació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6">
            <text:p>Primer Semestre 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5-07-18T00:00:00" table:number-columns-spanned="4" table:number-rows-spanned="1" table:content-validation-name="val1" table:style-name="ce17">
            <text:p>18-jul-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ON DE PLANEACION, ADMINISTRACION Y FINANZAS</text:p>
          </table:table-cell>
          <table:table-cell office:value-type="string" table:style-name="ce8">
            <text:p>EXAMEN QUE SE REALIZO EN LA ETAPA III DE EVALUACION DE CONOCIMIENTOS EN EL CONCURSO O CONVOCATORIA SUBDIRECTOR(A) DE QUEJAS "A"<text:s/></text:p>
          </table:table-cell>
          <table:table-cell office:value-type="string" table:style-name="ce8">
            <text:p>RESERVA DE INFORMACION</text:p>
          </table:table-cell>
          <table:table-cell office:value-type="string" table:style-name="ce8">
            <text:p>SOLICITUD DE ACCESO</text:p>
          </table:table-cell>
          <table:table-cell office:value-type="float" office:value="5" table:style-name="ce8">
            <text:p>5</text:p>
          </table:table-cell>
          <table:table-cell office:value-type="date" office:date-value="2023-05-08T00:00:00" table:content-validation-name="val3" table:style-name="ce9">
            <text:p>08/05/2023</text:p>
          </table:table-cell>
          <table:table-cell office:value-type="date" office:date-value="2028-05-08T00:00:00" table:content-validation-name="val3" table:style-name="ce9">
            <text:p>08/05/2028</text:p>
          </table:table-cell>
          <table:table-cell office:value-type="string" table:style-name="ce8">
            <text:p>ARTICULO 6 APARTADO A FRACCION II Y 16 DE LA CONSTITUCION POLITICA DE LOS ESTADOS UNIDOS MEXICANOS; ARTICULOS 24 FRACCION VI,100,101,104,106 FRACCION 1, 111 Y 113 FRACCION VIII DE LA LEY DE TRANSPARENCIA Y ACCESO A LA INFORMACION PUBLICA; VIGESIMO SEPTIMO DE LOS LINEAMIENTOS GENERALES DE MATERIA DE CLASIFICACIÓN Y DESCLASIFICACION, ASI COMO PARA LA ELABORACION DE VERSIONES PUBLICAS; ACUERDO POR EL QUE SE EMITEN LAS DISPOSICIONES EN LAS MATERIAS DE RECURSOS HUMANOS Y DEL SERVICIO PROFESIONAL DE CARRERA, ASI COMO EL MANUAL ADMINISTRATIVO DE APLICACION GENERAL EN MATERIA DE RECURSOS HUMANOS Y ORGANIZACION Y EL MANUAL DEL SERVICIO PROFESIONAL DE CARRERA Y LOS LINEAMIENTOS GENERALES PARA LA ADMINISTRACIÓN DE LOS RECURSOS HUMANOS DEL CONAPRED.</text:p>
          </table:table-cell>
          <table:table-cell office:value-type="string" table:style-name="ce8">
            <text:p>ARTÍCULO 180 DEL <text:s/>ACUERDO POR EL QUE SE ESTABLECEN LAS DISPOSICIONES GENERALES EN MATERIA DE RECURSOS HUMANOS DE LA ADMINISTRACIÓN PÚBLICA FEDERAL <text:s/>Y <text:s/>NUMERAL 9.5 DE LOS LINEAMIENTOS GENERALES PARA LA ADMINISTRACIÓN DE LOS RECURSOS HUMANOS <text:s/>DEL CONAPRED</text:p>
          </table:table-cell>
          <table:table-cell office:value-type="string" table:style-name="ce8">
            <text:p>DE CONFORMIDAD EN LO DISPUESTO EN EL ARTICULO 113 FRACCION VIII DE LA LEY GENERAL DE TRANSPARENCIA Y ACCESO A LA INFORMACION PUBLICA, SE INFORMA QUE ESTE SUJETO OBLIGADO NO PUEDE PROPORCIONAR ESTA INFORMACIÓN YA QUE SU DIFUSION PUEDE PERJUDICAR A LAS PERSONAS ASPIRANTES A INGRESAR A ESTA ENTIDAD, YA QUE NO GARANTIZA LA CONFIDENCIALIDAD DE LA INFORMACION.</text:p>
          </table:table-cell>
          <table:table-cell office:value-type="string" table:style-name="ce8">
            <text:p>PARCIAL</text:p>
          </table:table-cell>
          <table:table-cell office:value-type="string" table:style-name="ce8">
            <text:p>EVALUACION<text:s/></text:p>
          </table:table-cell>
          <table:table-cell office:value-type="date" office:date-value="2023-05-04T00:00:00" table:content-validation-name="val3" table:style-name="ce9">
            <text:p>04/05/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9"/>
          <table:table-cell table:content-validation-name="val3" table:style-name="ce9"/>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002/DQ/20/I/CDMX/Q000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9"/>
          <table:table-cell table:content-validation-name="val3" table:style-name="ce9"/>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0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0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0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0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10-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10-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12-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1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015/DQ/20/I/PUE/Q0015</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16-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1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1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18-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18-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020/DQ/19/I/GTO/Q0020</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20-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025/DQ/19/II/CDMX/Q0025</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28-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29-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032/DQ/20/I/JAL/Q003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3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3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3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038/DQ/20/I/CDMX/Q0038</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3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39-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39-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40-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41-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4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4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044/DQ/20/I/MEX/Q0044</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44-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4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45-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46-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4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4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4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49-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5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5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56-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5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58-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5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59-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61-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62-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63-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6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6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065/DQ/19/I/MEX/Q0065</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066/DQ/19/II/CHIS/Q0066</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6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067/DQ/20/I/JAL/Q0067</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67-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6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069/DQ/20/I/JAL/Q0069</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69-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070/DQ/20/I/CDMX/Q0070</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70-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7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72-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7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7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7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7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7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8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82-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84-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85-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85-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8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087/DQ/20/I/CDMX/Q0087</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8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88-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8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89-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90-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9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9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9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94-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94-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9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9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97-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099-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00-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0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02-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0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0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05-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05-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0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09-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1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12-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1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13-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1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14-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18-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1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20-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121/DQ/20/I/SLP/Q01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21-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2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122/DQ/19/I/YUC/Q01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2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23-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2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127/DQ/20/II/CDMX/Q0127</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27-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28-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29-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3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33-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3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35-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36-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3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38-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38-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3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39-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39-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43-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4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4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45-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4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149/DQ/20/II/MEX/Q0149</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49-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49-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49-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50-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5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5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153/DQ/19/I/CDMX/Q015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5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154/DQ/20/II/PUE/Q0154</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55-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56-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5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158/DQ/19/II/NAL/Q0158</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59-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60-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6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63-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165/DQ/19/I/MEX/Q0165</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6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168/DQ/19/II/JAL/Q0168</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169/DQ/19/II/CDMX/Q0169</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69-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70-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172/DQ/20/I/QROO/Q017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7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73-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174/DQ/19/I/MEX/Q0174</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74-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7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175/DQ/20/I/MEX/Q0175</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75-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7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178/DQ/19/I/CDMX/Q0178</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7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179/DQ/19/I/CDMX/Q0179</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79-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80-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8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8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83-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8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8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85-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85-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86-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8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187/DQ/19/II/JAL/Q0187</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8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8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89-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190/DQ/19/I/CDMX/Q0190</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9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92-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9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9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9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95-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95-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96-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9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9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198/DQ/20/I/CDMX/Q0198</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9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99-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99-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99-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00-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0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02-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0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0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0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205/DQ/20/I/CDMX/Q0205</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05-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05-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207/DQ/20/I/YUC/Q0207</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07-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0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0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09-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10-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11-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1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1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1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1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15-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1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1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218/DQ/19/II/MOR/Q0218</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1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219/DQ/20/I/MEX/Q0219</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19-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19-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220/DQ/20/I/CDMX/Q0220</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20-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2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23-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2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25-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25-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226/DQ/20/II/JAL/Q0226</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26-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28-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2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230/DQ/18/I/CDMX/Q0230</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30-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31-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32-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3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33-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3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34-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235/DQ/18/I/MEX/Q0235</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35-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36-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3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37-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37-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3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3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239/DQ/20/I/JAL/Q0239</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240/DQ/20/I/CDMX/Q0240</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40-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40-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41-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4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4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4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44-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4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245/DQ/20/I/QROO/Q0245</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45-21</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45-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246/DQ/20/II/HGO/Q0246</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247/DQ/20/I/CDMX/Q0247</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47-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4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48-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4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50-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51-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5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52-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53-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5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5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5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57-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60-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61-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62-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6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63-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6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68-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269/DQ/20/I/MEX/Q0269</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272-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273/DQ/20/I/CDMX/Q027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280/DQ/20/I/CDMX/Q0280</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283/DQ/18/I/CDMX/Q028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285/DQ/20/II/MEX/Q0285</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286/DQ/19/I/MEX/Q0286</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286/DQ/20/I/COAH/Q0286</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293/DQ/19/I/TAMPS/Q029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299/DQ/19/I/SIN/Q0299</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323/DQ/19/I/GTO/Q0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346/DQ/19/I/CDMX/Q0346</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348/DQ/19/I/CDMX/Q0348</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359/DQ/18/I/CDMX/Q0359</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377/DQ/18/I/CDMX/Q0377</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R/0395/DQ/17/I/CX/Q0395</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459/DQ/18/I/MEX/Q0459</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542/DQ/18/I/MEX/Q054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R/0605/DQ/17/I/CDMX/Q0605</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612/DQ/18/I/NL/Q061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R/0692/DQ/17/II/CDMX/Q069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712/DQ/18/I/CDMX/Q071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725/DQ/18/I/JAL/Q0725</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765/DQ/18/II/QROO/Q0765</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R/0772/DQ/17/II/CDMX/Q077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792/DQ/18/II/SLP/Q079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R/0836/DQ/17/II/CDMX/Q0836</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0978/DQ/17/II/QROO/Q0978</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1034/DQ/17/II/QRO/Q1034</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1145/DQ/17/I/CAMP/Q1145</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1177/DQ/17/II/CAMP/Q1177</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1295/DQ/17/II/GTO/Q1295</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1305/DQ/17/II/CDMX/Q1305</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1394/DQ/17/I/CDMX/Q1394</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08-28T00:00:00" table:content-validation-name="val3" table:style-name="ce9">
            <text:p>28/08/2023</text:p>
          </table:table-cell>
          <table:table-cell office:value-type="date" office:date-value="2025-08-28T00:00:00" table:content-validation-name="val3" table:style-name="ce9">
            <text:p>28/08/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08-28T00:00:00" table:content-validation-name="val3" table:style-name="ce9">
            <text:p>28/08/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DQ/Q010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0-24T00:00:00" table:content-validation-name="val3" table:style-name="ce9">
            <text:p>24/10/2023</text:p>
          </table:table-cell>
          <table:table-cell office:value-type="date" office:date-value="2025-10-24T00:00:00" table:content-validation-name="val3" table:style-name="ce9">
            <text:p>24/10/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0-24T00:00:00" table:content-validation-name="val3" table:style-name="ce9">
            <text:p>24/10/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8">
            <text:p>CONAPRED/DGAQR/236/08/DR/II/DF/R19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0-24T00:00:00" table:content-validation-name="val3" table:style-name="ce9">
            <text:p>24/10/2023</text:p>
          </table:table-cell>
          <table:table-cell office:value-type="date" office:date-value="2025-10-24T00:00:00" table:content-validation-name="val3" table:style-name="ce9">
            <text:p>24/10/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0-24T00:00:00" table:content-validation-name="val3" table:style-name="ce9">
            <text:p>24/10/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0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0" svg:x="33.2916666666667in" svg:y="299.916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0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 svg:x="33.2916666666667in" svg:y="300.822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0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2" svg:x="33.2916666666667in" svg:y="301.69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0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3" svg:x="33.2916666666667in" svg:y="302.604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09.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4" svg:x="33.2916666666667in" svg:y="303.51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09.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5" svg:x="33.2916666666667in" svg:y="304.385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10.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6" svg:x="33.2916666666667in" svg:y="305.291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12.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7" svg:x="33.2916666666667in" svg:y="306.19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19.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8" svg:x="33.2916666666667in" svg:y="307.072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20.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9" svg:x="33.2916666666667in" svg:y="307.979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22.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0" svg:x="33.2916666666667in" svg:y="308.885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2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1" svg:x="33.2916666666667in" svg:y="309.76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3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2" svg:x="33.2916666666667in" svg:y="310.666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3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3" svg:x="33.2916666666667in" svg:y="311.572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40.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4" svg:x="33.2916666666667in" svg:y="312.44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41.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5" svg:x="33.2916666666667in" svg:y="313.354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4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6" svg:x="33.2916666666667in" svg:y="314.26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44.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7" svg:x="33.2916666666667in" svg:y="315.15625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4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8" svg:x="33.2916666666667in" svg:y="316.041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4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9" svg:x="33.2916666666667in" svg:y="316.94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4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20" svg:x="33.2916666666667in" svg:y="317.84375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4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21" svg:x="33.2916666666667in" svg:y="318.729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49.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22" svg:x="33.2916666666667in" svg:y="319.635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5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23" svg:x="33.2916666666667in" svg:y="320.51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5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24" svg:x="33.2916666666667in" svg:y="321.416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55.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25" svg:x="33.2916666666667in" svg:y="322.322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5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26" svg:x="33.2916666666667in" svg:y="323.19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6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27" svg:x="33.2916666666667in" svg:y="324.104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6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28" svg:x="33.2916666666667in" svg:y="325.01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66.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29" svg:x="33.2916666666667in" svg:y="325.885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7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30" svg:x="33.2916666666667in" svg:y="326.791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7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31" svg:x="33.2916666666667in" svg:y="327.69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7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32" svg:x="33.2916666666667in" svg:y="328.572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7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33" svg:x="33.2916666666667in" svg:y="329.479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8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34" svg:x="33.2916666666667in" svg:y="330.385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85.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35" svg:x="33.2916666666667in" svg:y="331.26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9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36" svg:x="33.2916666666667in" svg:y="332.166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95.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37" svg:x="33.2916666666667in" svg:y="333.072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99.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38" svg:x="33.2916666666667in" svg:y="333.94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0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39" svg:x="33.2916666666667in" svg:y="334.854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0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40" svg:x="33.2916666666667in" svg:y="335.76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0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41" svg:x="33.2916666666667in" svg:y="336.65625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05.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42" svg:x="33.2916666666667in" svg:y="337.541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05.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43" svg:x="33.2916666666667in" svg:y="338.44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0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44" svg:x="33.2916666666667in" svg:y="339.34375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0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45" svg:x="33.2916666666667in" svg:y="340.229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08.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46" svg:x="33.2916666666667in" svg:y="341.135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1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47" svg:x="33.2916666666667in" svg:y="342.01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12.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48" svg:x="33.2916666666667in" svg:y="342.916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13.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49" svg:x="33.2916666666667in" svg:y="343.822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1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50" svg:x="33.2916666666667in" svg:y="344.69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15.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51" svg:x="33.2916666666667in" svg:y="345.604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23.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52" svg:x="33.2916666666667in" svg:y="346.51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25.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53" svg:x="33.2916666666667in" svg:y="347.385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27.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54" svg:x="33.2916666666667in" svg:y="348.291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28.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55" svg:x="33.2916666666667in" svg:y="349.19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30.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56" svg:x="33.2916666666667in" svg:y="350.072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31.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57" svg:x="33.2916666666667in" svg:y="350.979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3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58" svg:x="33.2916666666667in" svg:y="351.885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33.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59" svg:x="33.2916666666667in" svg:y="352.76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3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60" svg:x="33.2916666666667in" svg:y="353.666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35.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61" svg:x="33.2916666666667in" svg:y="354.572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35.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62" svg:x="33.2916666666667in" svg:y="355.44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36.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63" svg:x="33.2916666666667in" svg:y="356.354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38.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64" svg:x="33.2916666666667in" svg:y="357.26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3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65" svg:x="33.2916666666667in" svg:y="358.15625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4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66" svg:x="33.2916666666667in" svg:y="359.041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4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67" svg:x="33.2916666666667in" svg:y="359.94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4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68" svg:x="33.2916666666667in" svg:y="360.84375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4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69" svg:x="33.2916666666667in" svg:y="361.729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4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70" svg:x="33.2916666666667in" svg:y="362.635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49.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71" svg:x="33.2916666666667in" svg:y="363.51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52.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72" svg:x="33.2916666666667in" svg:y="364.416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53.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73" svg:x="33.2916666666667in" svg:y="365.322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56.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74" svg:x="33.2916666666667in" svg:y="366.19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5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75" svg:x="33.2916666666667in" svg:y="367.104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60.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76" svg:x="33.2916666666667in" svg:y="368.01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61.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77" svg:x="33.2916666666667in" svg:y="368.885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6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78" svg:x="33.2916666666667in" svg:y="369.791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7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79" svg:x="33.2916666666667in" svg:y="370.69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7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80" svg:x="33.2916666666667in" svg:y="371.572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7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81" svg:x="33.2916666666667in" svg:y="372.479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7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82" svg:x="33.2916666666667in" svg:y="373.385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79.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83" svg:x="33.2916666666667in" svg:y="374.26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80.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84" svg:x="33.2916666666667in" svg:y="375.166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80.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85" svg:x="33.2916666666667in" svg:y="376.072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8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86" svg:x="33.2916666666667in" svg:y="376.94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8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87" svg:x="33.2916666666667in" svg:y="377.854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8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88" svg:x="33.2916666666667in" svg:y="378.76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8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89" svg:x="33.2916666666667in" svg:y="379.65625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8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90" svg:x="33.2916666666667in" svg:y="380.541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8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91" svg:x="33.2916666666667in" svg:y="381.44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8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92" svg:x="33.2916666666667in" svg:y="382.34375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90.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93" svg:x="33.2916666666667in" svg:y="383.229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9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94" svg:x="33.2916666666667in" svg:y="384.135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92.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95" svg:x="33.2916666666667in" svg:y="385.01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9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96" svg:x="33.2916666666667in" svg:y="385.916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9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97" svg:x="33.2916666666667in" svg:y="386.822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9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98" svg:x="33.2916666666667in" svg:y="387.69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95.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99" svg:x="33.2916666666667in" svg:y="388.604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9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00" svg:x="33.2916666666667in" svg:y="389.51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9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01" svg:x="33.2916666666667in" svg:y="390.385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9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02" svg:x="33.2916666666667in" svg:y="391.291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99.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03" svg:x="33.2916666666667in" svg:y="392.19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199.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04" svg:x="33.2916666666667in" svg:y="393.072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00.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05" svg:x="33.2916666666667in" svg:y="393.979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0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06" svg:x="33.2916666666667in" svg:y="394.885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02.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07" svg:x="33.2916666666667in" svg:y="395.76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0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08" svg:x="33.2916666666667in" svg:y="396.666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0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09" svg:x="33.2916666666667in" svg:y="397.572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05.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10" svg:x="33.2916666666667in" svg:y="398.44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0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11" svg:x="33.2916666666667in" svg:y="399.354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08.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12" svg:x="33.2916666666667in" svg:y="400.26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0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13" svg:x="33.2916666666667in" svg:y="401.15625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10.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14" svg:x="33.2916666666667in" svg:y="402.041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1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15" svg:x="33.2916666666667in" svg:y="402.94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1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16" svg:x="33.2916666666667in" svg:y="403.84375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15.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17" svg:x="33.2916666666667in" svg:y="404.729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1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18" svg:x="33.2916666666667in" svg:y="405.635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1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19" svg:x="33.2916666666667in" svg:y="406.51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1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20" svg:x="33.2916666666667in" svg:y="407.416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19.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21" svg:x="33.2916666666667in" svg:y="408.322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20.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22" svg:x="33.2916666666667in" svg:y="409.19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2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23" svg:x="33.2916666666667in" svg:y="410.104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2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24" svg:x="33.2916666666667in" svg:y="411.01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25.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25" svg:x="33.2916666666667in" svg:y="411.885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26.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26" svg:x="33.2916666666667in" svg:y="412.791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28.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27" svg:x="33.2916666666667in" svg:y="413.69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2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28" svg:x="33.2916666666667in" svg:y="414.572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29.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29" svg:x="33.2916666666667in" svg:y="415.479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30.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30" svg:x="33.2916666666667in" svg:y="416.385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32.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31" svg:x="33.2916666666667in" svg:y="417.26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3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32" svg:x="33.2916666666667in" svg:y="418.166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36.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33" svg:x="33.2916666666667in" svg:y="419.072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38.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34" svg:x="33.2916666666667in" svg:y="419.94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3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35" svg:x="33.2916666666667in" svg:y="420.854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40.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36" svg:x="33.2916666666667in" svg:y="421.76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4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37" svg:x="33.2916666666667in" svg:y="422.65625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42.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38" svg:x="33.2916666666667in" svg:y="423.541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4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39" svg:x="33.2916666666667in" svg:y="424.44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4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40" svg:x="33.2916666666667in" svg:y="425.34375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48.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41" svg:x="33.2916666666667in" svg:y="426.229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49.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42" svg:x="33.2916666666667in" svg:y="427.135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50.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43" svg:x="33.2916666666667in" svg:y="428.01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51.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44" svg:x="33.2916666666667in" svg:y="428.916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5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45" svg:x="33.2916666666667in" svg:y="429.822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5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46" svg:x="33.2916666666667in" svg:y="430.69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55.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47" svg:x="33.2916666666667in" svg:y="431.604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56.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48" svg:x="33.2916666666667in" svg:y="432.51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5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49" svg:x="33.2916666666667in" svg:y="433.385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58.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50" svg:x="33.2916666666667in" svg:y="434.291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60.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51" svg:x="33.2916666666667in" svg:y="435.19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6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52" svg:x="33.2916666666667in" svg:y="436.072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6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53" svg:x="33.2916666666667in" svg:y="436.979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6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54" svg:x="33.2916666666667in" svg:y="437.885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69.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55" svg:x="33.2916666666667in" svg:y="438.76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7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56" svg:x="33.2916666666667in" svg:y="439.666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7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57" svg:x="33.2916666666667in" svg:y="440.572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74.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58" svg:x="33.2916666666667in" svg:y="441.44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7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59" svg:x="33.2916666666667in" svg:y="442.354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76.22</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60" svg:x="33.2916666666667in" svg:y="443.26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7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61" svg:x="33.2916666666667in" svg:y="444.15625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7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62" svg:x="33.2916666666667in" svg:y="445.041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79.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63" svg:x="33.2916666666667in" svg:y="445.94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80.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64" svg:x="33.2916666666667in" svg:y="446.84375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8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65" svg:x="33.2916666666667in" svg:y="447.729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8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66" svg:x="33.2916666666667in" svg:y="448.635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89.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67" svg:x="33.2916666666667in" svg:y="449.51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9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68" svg:x="33.2916666666667in" svg:y="450.416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9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69" svg:x="33.2916666666667in" svg:y="451.322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95.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70" svg:x="33.2916666666667in" svg:y="452.19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9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71" svg:x="33.2916666666667in" svg:y="453.104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9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72" svg:x="33.2916666666667in" svg:y="454.01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9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73" svg:x="33.2916666666667in" svg:y="454.885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30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74" svg:x="33.2916666666667in" svg:y="455.791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30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75" svg:x="33.2916666666667in" svg:y="456.69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31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76" svg:x="33.2916666666667in" svg:y="457.572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31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77" svg:x="33.2916666666667in" svg:y="458.479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31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78" svg:x="33.2916666666667in" svg:y="459.385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317.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79" svg:x="33.2916666666667in" svg:y="460.26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31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80" svg:x="33.2916666666667in" svg:y="461.166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319.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81" svg:x="33.2916666666667in" svg:y="462.072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32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82" svg:x="33.2916666666667in" svg:y="462.94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32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83" svg:x="33.2916666666667in" svg:y="463.854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32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84" svg:x="33.2916666666667in" svg:y="464.76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332.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85" svg:x="33.2916666666667in" svg:y="465.65625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334.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86" svg:x="33.2916666666667in" svg:y="466.541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335.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87" svg:x="33.2916666666667in" svg:y="467.44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336.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88" svg:x="33.2916666666667in" svg:y="468.34375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338.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89" svg:x="33.2916666666667in" svg:y="469.229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339.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90" svg:x="33.2916666666667in" svg:y="470.135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341.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91" svg:x="33.2916666666667in" svg:y="471.01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343.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92" svg:x="33.2916666666667in" svg:y="471.916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345.23</text:p>
          </table:table-cell>
          <table:table-cell office:value-type="string" table:style-name="ce11">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3-11-08T00:00:00" table:content-validation-name="val4" table:style-name="ce9">
            <text:p>08/11/2023</text:p>
          </table:table-cell>
          <table:table-cell office:value-type="date" office:date-value="2025-11-08T00:00:00" table:content-validation-name="val7" table:style-name="ce9">
            <text:p>08/11/2025</text:p>
          </table:table-cell>
          <table:table-cell office:value-type="string" table:content-validation-name="val8" table:style-name="ce8">
            <text:p>Artículo 113, fracción XI de la Ley General de Transparencia y Acecso a la Información Pública y artículo 110, fracción XI de la Ley Federal de Transparencia y Acce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3-11-08T00:00:00" table:content-validation-name="val5" table:style-name="ce12">
            <office:annotation draw:style-name="a193" svg:x="33.2916666666667in" svg:y="472.822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08/11/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067-21</text:p>
          </table:table-cell>
          <table:table-cell office:value-type="string" table:style-name="ce11">
            <text:p>Expediente de queja</text:p>
          </table:table-cell>
          <table:table-cell office:value-type="string" table:style-name="ce11">
            <text:p>Solicitud de acceso</text:p>
          </table:table-cell>
          <table:table-cell office:value-type="float" office:value="2" table:content-validation-name="val6" table:style-name="ce8">
            <text:p>2</text:p>
          </table:table-cell>
          <table:table-cell office:value-type="date" office:date-value="2024-01-22T00:00:00" table:style-name="ce12">
            <text:p>22/01/2024</text:p>
          </table:table-cell>
          <table:table-cell office:value-type="date" office:date-value="2026-01-22T00:00:00" table:content-validation-name="val7" table:style-name="ce12">
            <text:p>22/01/2026</text:p>
          </table:table-cell>
          <table:table-cell office:value-type="string" table:content-validation-name="val8" table:style-name="ce11">
            <text:p>Artículo 113, fracción XI de la Ley General de Transparencia y Acecso a la Información Pública y artículo 110, fracción XI de la Ley Federal de Transparencia y Acceso a la Información Pública</text:p>
          </table:table-cell>
          <table:table-cell office:value-type="string" table:style-name="ce11">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1">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4-01-22T00:00:00" table:content-validation-name="val5" table:style-name="ce9">
            <office:annotation draw:style-name="a194" svg:x="33.2916666666667in" svg:y="473.69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22/01/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0015/DQ/20/I/PUE/Q0015<text:s/></text:p>
          </table:table-cell>
          <table:table-cell office:value-type="string" table:style-name="ce11">
            <text:p>Expediente de queja</text:p>
          </table:table-cell>
          <table:table-cell office:value-type="string" table:style-name="ce11">
            <text:p>Solicitud de acceso</text:p>
          </table:table-cell>
          <table:table-cell office:value-type="float" office:value="2" table:content-validation-name="val6" table:style-name="ce8">
            <text:p>2</text:p>
          </table:table-cell>
          <table:table-cell office:value-type="date" office:date-value="2024-01-22T00:00:00" table:style-name="ce12">
            <text:p>22/01/2024</text:p>
          </table:table-cell>
          <table:table-cell office:value-type="date" office:date-value="2026-01-22T00:00:00" table:content-validation-name="val7" table:style-name="ce12">
            <text:p>22/01/2026</text:p>
          </table:table-cell>
          <table:table-cell office:value-type="string" table:content-validation-name="val8" table:style-name="ce11">
            <text:p>Artículo 113, fracción XI de la Ley General de Transparencia y Acecso a la Información Pública y artículo 110, fracción XI de la Ley Federal de Transparencia y Acceso a la Información Pública</text:p>
          </table:table-cell>
          <table:table-cell office:value-type="string" table:style-name="ce11">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1">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4-01-22T00:00:00" table:content-validation-name="val5" table:style-name="ce9">
            <office:annotation draw:style-name="a195" svg:x="33.2916666666667in" svg:y="474.6041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22/01/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0154/DQ/20/II/PUE/Q0154</text:p>
          </table:table-cell>
          <table:table-cell office:value-type="string" table:style-name="ce11">
            <text:p>Expediente de queja</text:p>
          </table:table-cell>
          <table:table-cell office:value-type="string" table:style-name="ce11">
            <text:p>Solicitud de acceso</text:p>
          </table:table-cell>
          <table:table-cell office:value-type="float" office:value="2" table:content-validation-name="val6" table:style-name="ce8">
            <text:p>2</text:p>
          </table:table-cell>
          <table:table-cell office:value-type="date" office:date-value="2024-01-22T00:00:00" table:style-name="ce12">
            <text:p>22/01/2024</text:p>
          </table:table-cell>
          <table:table-cell office:value-type="date" office:date-value="2026-01-22T00:00:00" table:content-validation-name="val7" table:style-name="ce12">
            <text:p>22/01/2026</text:p>
          </table:table-cell>
          <table:table-cell office:value-type="string" table:content-validation-name="val8" table:style-name="ce11">
            <text:p>Artículo 113, fracción XI de la Ley General de Transparencia y Acecso a la Información Pública y artículo 110, fracción XI de la Ley Federal de Transparencia y Acceso a la Información Pública</text:p>
          </table:table-cell>
          <table:table-cell office:value-type="string" table:style-name="ce11">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1">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4-01-22T00:00:00" table:content-validation-name="val5" table:style-name="ce9">
            <office:annotation draw:style-name="a196" svg:x="33.2916666666667in" svg:y="475.510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22/01/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23-22<text:s/></text:p>
          </table:table-cell>
          <table:table-cell office:value-type="string" table:style-name="ce11">
            <text:p>Expediente de queja</text:p>
          </table:table-cell>
          <table:table-cell office:value-type="string" table:style-name="ce11">
            <text:p>Solicitud de acceso</text:p>
          </table:table-cell>
          <table:table-cell office:value-type="float" office:value="2" table:content-validation-name="val6" table:style-name="ce8">
            <text:p>2</text:p>
          </table:table-cell>
          <table:table-cell office:value-type="date" office:date-value="2024-01-22T00:00:00" table:style-name="ce12">
            <text:p>22/01/2024</text:p>
          </table:table-cell>
          <table:table-cell office:value-type="date" office:date-value="2026-01-22T00:00:00" table:content-validation-name="val7" table:style-name="ce12">
            <text:p>22/01/2026</text:p>
          </table:table-cell>
          <table:table-cell office:value-type="string" table:content-validation-name="val8" table:style-name="ce11">
            <text:p>Artículo 113, fracción XI de la Ley General de Transparencia y Acecso a la Información Pública y artículo 110, fracción XI de la Ley Federal de Transparencia y Acceso a la Información Pública</text:p>
          </table:table-cell>
          <table:table-cell office:value-type="string" table:style-name="ce11">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1">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4-01-22T00:00:00" table:content-validation-name="val5" table:style-name="ce9">
            <office:annotation draw:style-name="a197" svg:x="33.2916666666667in" svg:y="476.3854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22/01/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72-22<text:s/></text:p>
          </table:table-cell>
          <table:table-cell office:value-type="string" table:style-name="ce11">
            <text:p>Expediente de queja</text:p>
          </table:table-cell>
          <table:table-cell office:value-type="string" table:style-name="ce11">
            <text:p>Solicitud de acceso</text:p>
          </table:table-cell>
          <table:table-cell office:value-type="float" office:value="2" table:content-validation-name="val6" table:style-name="ce8">
            <text:p>2</text:p>
          </table:table-cell>
          <table:table-cell office:value-type="date" office:date-value="2024-01-22T00:00:00" table:style-name="ce12">
            <text:p>22/01/2024</text:p>
          </table:table-cell>
          <table:table-cell office:value-type="date" office:date-value="2026-01-22T00:00:00" table:content-validation-name="val7" table:style-name="ce12">
            <text:p>22/01/2026</text:p>
          </table:table-cell>
          <table:table-cell office:value-type="string" table:content-validation-name="val8" table:style-name="ce11">
            <text:p>Artículo 113, fracción XI de la Ley General de Transparencia y Acecso a la Información Pública y artículo 110, fracción XI de la Ley Federal de Transparencia y Acceso a la Información Pública</text:p>
          </table:table-cell>
          <table:table-cell office:value-type="string" table:style-name="ce11">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1">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4-01-22T00:00:00" table:content-validation-name="val5" table:style-name="ce9">
            <office:annotation draw:style-name="a198" svg:x="33.2916666666667in" svg:y="477.29166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22/01/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11">
            <text:p>Dirección General Adjunta de Quejas</text:p>
          </table:table-cell>
          <table:table-cell office:value-type="string" table:style-name="ce11">
            <text:p>CONAPRED/DGAQ/DQ/Q0223-22</text:p>
          </table:table-cell>
          <table:table-cell office:value-type="string" table:style-name="ce11">
            <text:p>Expediente de queja</text:p>
          </table:table-cell>
          <table:table-cell office:value-type="string" table:style-name="ce11">
            <text:p>Solicitud de acceso</text:p>
          </table:table-cell>
          <table:table-cell office:value-type="float" office:value="2" table:content-validation-name="val6" table:style-name="ce8">
            <text:p>2</text:p>
          </table:table-cell>
          <table:table-cell office:value-type="date" office:date-value="2024-01-22T00:00:00" table:style-name="ce12">
            <text:p>22/01/2024</text:p>
          </table:table-cell>
          <table:table-cell office:value-type="date" office:date-value="2026-01-22T00:00:00" table:content-validation-name="val7" table:style-name="ce12">
            <text:p>22/01/2026</text:p>
          </table:table-cell>
          <table:table-cell office:value-type="string" table:content-validation-name="val8" table:style-name="ce11">
            <text:p>Artículo 113, fracción XI de la Ley General de Transparencia y Acecso a la Información Pública y artículo 110, fracción XI de la Ley Federal de Transparencia y Acceso a la Información Pública</text:p>
          </table:table-cell>
          <table:table-cell office:value-type="string" table:style-name="ce11">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1">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4-01-22T00:00:00" table:content-validation-name="val5" table:style-name="ce9">
            <office:annotation draw:style-name="a199" svg:x="33.2916666666667in" svg:y="478.197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22/01/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8">
            <text:p>Dirección General Adjunta de Quejas</text:p>
          </table:table-cell>
          <table:table-cell office:value-type="string" table:style-name="ce8">
            <text:p>CONAPRED/DGAQ/DQ/Q0295-24</text:p>
          </table:table-cell>
          <table:table-cell office:value-type="string" table:style-name="ce8">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5-05-15T00:00:00" table:content-validation-name="val3" table:style-name="ce9">
            <text:p>15/05/2025</text:p>
          </table:table-cell>
          <table:table-cell office:value-type="date" office:date-value="2027-05-15T00:00:00" table:content-validation-name="val3" table:style-name="ce9">
            <text:p>15/05/2027</text:p>
          </table:table-cell>
          <table:table-cell office:value-type="string" table:style-name="ce8">
            <text:p>Artículo 112, fracción XI de la Ley General de Transparencia y Acec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5-05-15T00:00:00" table:content-validation-name="val5" table:style-name="ce9">
            <office:annotation draw:style-name="a200" svg:x="33.2916666666667in" svg:y="479.072916666667in" svg:width="1.34375in" svg:height="0.729166666666667in">
              <dc:creator>Seguimiento</dc:creator>
              <text:p><text:span text:style-name="T3">Seguimiento:</text:span><text:span text:style-name="T4"/></text:p>
              <text:p><text:span text:style-name="T4">Se solicita a la Unidad de Transparencia proporcionar este dato.</text:span></text:p>
            </office:annotation>
            <text:p>15/05/2025</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8">
            <text:p>Dirección General Adjunta de Quejas</text:p>
          </table:table-cell>
          <table:table-cell office:value-type="string" table:style-name="ce8">
            <text:p>CONAPRED/DGAQ/DQ/Q0018-25</text:p>
          </table:table-cell>
          <table:table-cell office:value-type="string" table:style-name="ce8">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5-05-15T00:00:00" table:content-validation-name="val3" table:style-name="ce9">
            <text:p>15/05/2025</text:p>
          </table:table-cell>
          <table:table-cell office:value-type="date" office:date-value="2027-05-15T00:00:00" table:content-validation-name="val3" table:style-name="ce9">
            <text:p>15/05/2027</text:p>
          </table:table-cell>
          <table:table-cell office:value-type="string" table:style-name="ce8">
            <text:p>Artículo 112, fracción XI de la Ley General de Transparencia y Acec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5-05-15T00:00:00" table:content-validation-name="val3" table:style-name="ce9">
            <text:p>15/05/2025</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6">
          <table:table-cell office:value-type="string" table:style-name="ce8">
            <text:p>Dirección General Adjunta de Quejas</text:p>
          </table:table-cell>
          <table:table-cell office:value-type="string" table:style-name="ce8">
            <text:p>CONAPRED/DGAQ/DQ/Q0007-24</text:p>
          </table:table-cell>
          <table:table-cell office:value-type="string" table:style-name="ce8">
            <text:p>Expediente de queja</text:p>
          </table:table-cell>
          <table:table-cell office:value-type="string" table:style-name="ce8">
            <text:p>Solicitud de acceso</text:p>
          </table:table-cell>
          <table:table-cell office:value-type="string" table:style-name="ce8">
            <text:p>2 años</text:p>
          </table:table-cell>
          <table:table-cell office:value-type="date" office:date-value="2025-05-15T00:00:00" table:content-validation-name="val3" table:style-name="ce9">
            <text:p>15/05/2025</text:p>
          </table:table-cell>
          <table:table-cell office:value-type="date" office:date-value="2027-05-15T00:00:00" table:content-validation-name="val3" table:style-name="ce9">
            <text:p>15/05/2027</text:p>
          </table:table-cell>
          <table:table-cell office:value-type="string" table:style-name="ce8">
            <text:p>Artículo 112, fracción XI de la Ley General de Transparencia y Acecso a la Información Pública</text:p>
          </table:table-cell>
          <table:table-cell office:value-type="string" table:style-name="ce8">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5-05-15T00:00:00" table:content-validation-name="val3" table:style-name="ce9">
            <text:p>15/05/2025</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0"/>
        </table:table-row>
        <table:table-row table:style-name="ro7">
          <table:table-cell office:value-type="string" table:style-name="ce8">
            <text:p>Dirección de Asuntos Jurídicos</text:p>
          </table:table-cell>
          <table:table-cell office:value-type="string" table:style-name="ce8">
            <text:p>EZQ/2C.8/1805/2019</text:p>
          </table:table-cell>
          <table:table-cell office:value-type="string" table:style-name="ce8">
            <text:p>Administrativo</text:p>
          </table:table-cell>
          <table:table-cell office:value-type="string" table:style-name="ce8">
            <text:p>Solicitud de acceso</text:p>
          </table:table-cell>
          <table:table-cell office:value-type="float" office:value="5" table:content-validation-name="val6" table:style-name="ce8">
            <text:p>5</text:p>
          </table:table-cell>
          <table:table-cell office:value-type="date" office:date-value="2020-12-08T00:00:00" table:style-name="ce9">
            <text:p>08/12/2020</text:p>
          </table:table-cell>
          <table:table-cell office:value-type="date" office:date-value="2025-12-08T00:00:00" table:style-name="ce9">
            <text:p>08/12/2025</text:p>
          </table:table-cell>
          <table:table-cell office:value-type="string" table:content-validation-name="val8" table:style-name="ce8">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8">
            <text:p>La divulgación de la información requerida se puede vulnerar de forma grave e irreparable la conducción del expediente tramitado ante el Tribunal Federal de Justicia Administrativa.</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0-12-08T00:00:00" table:style-name="ce9">
            <text:p>08/12/2020</text:p>
          </table:table-cell>
          <table:table-cell office:value-type="string" table:style-name="ce8">
            <text:p>Clasificado</text:p>
          </table:table-cell>
          <table:table-cell table:number-columns-repeated="9" table:style-name="ce13"/>
          <table:table-cell table:number-columns-repeated="16361" table:style-name="ce14"/>
        </table:table-row>
        <table:table-row table:style-name="ro7">
          <table:table-cell office:value-type="string" table:style-name="ce8">
            <text:p>Dirección de Asuntos Jurídicos</text:p>
          </table:table-cell>
          <table:table-cell office:value-type="string" table:style-name="ce8">
            <text:p>EZQ/2C.8/1806/2019</text:p>
          </table:table-cell>
          <table:table-cell office:value-type="string" table:style-name="ce8">
            <text:p>Administrativo</text:p>
          </table:table-cell>
          <table:table-cell office:value-type="string" table:style-name="ce8">
            <text:p>Solicitud de acceso</text:p>
          </table:table-cell>
          <table:table-cell office:value-type="float" office:value="5" table:content-validation-name="val6" table:style-name="ce8">
            <text:p>5</text:p>
          </table:table-cell>
          <table:table-cell office:value-type="date" office:date-value="2020-12-08T00:00:00" table:style-name="ce9">
            <text:p>08/12/2020</text:p>
          </table:table-cell>
          <table:table-cell office:value-type="date" office:date-value="2025-12-08T00:00:00" table:style-name="ce9">
            <text:p>08/12/2025</text:p>
          </table:table-cell>
          <table:table-cell office:value-type="string" table:content-validation-name="val8" table:style-name="ce8">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8">
            <text:p>La divulgación de la información requerida se puede vulnerar de forma grave e irreparable la conducción del expediente tramitado ante el Tribunal Federal de Justicia Administrativa.</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0-12-08T00:00:00" table:style-name="ce9">
            <text:p>08/12/2020</text:p>
          </table:table-cell>
          <table:table-cell office:value-type="string" table:style-name="ce8">
            <text:p>Clasificado</text:p>
          </table:table-cell>
          <table:table-cell table:number-columns-repeated="9" table:style-name="ce13"/>
          <table:table-cell table:number-columns-repeated="16361" table:style-name="ce14"/>
        </table:table-row>
        <table:table-row table:style-name="ro7">
          <table:table-cell office:value-type="string" table:style-name="ce8">
            <text:p>Dirección de Asuntos Jurídicos</text:p>
          </table:table-cell>
          <table:table-cell office:value-type="string" table:style-name="ce8">
            <text:p>EZQ/2C.8/19/2337-24-01-02-05-OL</text:p>
          </table:table-cell>
          <table:table-cell office:value-type="string" table:style-name="ce8">
            <text:p>Administrativo</text:p>
          </table:table-cell>
          <table:table-cell office:value-type="string" table:style-name="ce8">
            <text:p>Solicitud de acceso</text:p>
          </table:table-cell>
          <table:table-cell office:value-type="float" office:value="5" table:content-validation-name="val6" table:style-name="ce8">
            <text:p>5</text:p>
          </table:table-cell>
          <table:table-cell office:value-type="date" office:date-value="2020-12-08T00:00:00" table:style-name="ce9">
            <text:p>08/12/2020</text:p>
          </table:table-cell>
          <table:table-cell office:value-type="date" office:date-value="2025-12-08T00:00:00" table:style-name="ce9">
            <text:p>08/12/2025</text:p>
          </table:table-cell>
          <table:table-cell office:value-type="string" table:content-validation-name="val8" table:style-name="ce8">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8">
            <text:p>La divulgación de la información requerida se puede vulnerar de forma grave e irreparable la conducción del expediente tramitado ante el Tribunal Federal de Justicia Administrativa.</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0-12-08T00:00:00" table:style-name="ce9">
            <text:p>08/12/2020</text:p>
          </table:table-cell>
          <table:table-cell office:value-type="string" table:style-name="ce8">
            <text:p>Clasificado</text:p>
          </table:table-cell>
          <table:table-cell table:number-columns-repeated="9" table:style-name="ce13"/>
          <table:table-cell table:number-columns-repeated="16361" table:style-name="ce14"/>
        </table:table-row>
        <table:table-row table:style-name="ro7">
          <table:table-cell office:value-type="string" table:style-name="ce8">
            <text:p>Dirección de Asuntos Jurídicos</text:p>
          </table:table-cell>
          <table:table-cell office:value-type="string" table:style-name="ce8">
            <text:p>EZQ/2C.8/20/122-24-01-01-07-OL</text:p>
          </table:table-cell>
          <table:table-cell office:value-type="string" table:style-name="ce8">
            <text:p>Administrativo</text:p>
          </table:table-cell>
          <table:table-cell office:value-type="string" table:style-name="ce8">
            <text:p>Solicitud de acceso</text:p>
          </table:table-cell>
          <table:table-cell office:value-type="float" office:value="5" table:content-validation-name="val6" table:style-name="ce8">
            <text:p>5</text:p>
          </table:table-cell>
          <table:table-cell office:value-type="date" office:date-value="2020-12-08T00:00:00" table:style-name="ce9">
            <text:p>08/12/2020</text:p>
          </table:table-cell>
          <table:table-cell office:value-type="date" office:date-value="2025-12-08T00:00:00" table:style-name="ce9">
            <text:p>08/12/2025</text:p>
          </table:table-cell>
          <table:table-cell office:value-type="string" table:content-validation-name="val8" table:style-name="ce8">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8">
            <text:p>La divulgación de la información requerida se puede vulnerar de forma grave e irreparable la conducción del expediente tramitado ante el Tribunal Federal de Justicia Administrativa.</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0-12-08T00:00:00" table:style-name="ce9">
            <text:p>08/12/2020</text:p>
          </table:table-cell>
          <table:table-cell office:value-type="string" table:style-name="ce8">
            <text:p>Clasificado</text:p>
          </table:table-cell>
          <table:table-cell table:number-columns-repeated="9" table:style-name="ce13"/>
          <table:table-cell table:number-columns-repeated="16361" table:style-name="ce14"/>
        </table:table-row>
        <table:table-row table:style-name="ro7">
          <table:table-cell office:value-type="string" table:style-name="ce8">
            <text:p>Dirección de Asuntos Jurídicos</text:p>
          </table:table-cell>
          <table:table-cell office:value-type="string" table:style-name="ce8">
            <text:p>EZQ/2C.8/13888/20-17-03-9</text:p>
          </table:table-cell>
          <table:table-cell office:value-type="string" table:style-name="ce8">
            <text:p>Administrativo</text:p>
          </table:table-cell>
          <table:table-cell office:value-type="string" table:style-name="ce8">
            <text:p>Solicitud de acceso</text:p>
          </table:table-cell>
          <table:table-cell office:value-type="float" office:value="5" table:content-validation-name="val6" table:style-name="ce8">
            <text:p>5</text:p>
          </table:table-cell>
          <table:table-cell office:value-type="date" office:date-value="2020-12-08T00:00:00" table:style-name="ce9">
            <text:p>08/12/2020</text:p>
          </table:table-cell>
          <table:table-cell office:value-type="date" office:date-value="2025-12-08T00:00:00" table:style-name="ce9">
            <text:p>08/12/2025</text:p>
          </table:table-cell>
          <table:table-cell office:value-type="string" table:content-validation-name="val8" table:style-name="ce8">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8">
            <text:p>La divulgación de la información requerida se puede vulnerar de forma grave e irreparable la conducción del expediente tramitado ante el Tribunal Federal de Justicia Administrativa.</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0-12-08T00:00:00" table:style-name="ce9">
            <text:p>08/12/2020</text:p>
          </table:table-cell>
          <table:table-cell office:value-type="string" table:style-name="ce8">
            <text:p>Clasificado</text:p>
          </table:table-cell>
          <table:table-cell table:number-columns-repeated="9" table:style-name="ce13"/>
          <table:table-cell table:number-columns-repeated="16361" table:style-name="ce14"/>
        </table:table-row>
        <table:table-row table:style-name="ro7">
          <table:table-cell office:value-type="string" table:style-name="ce8">
            <text:p>Dirección de Asuntos Jurídicos</text:p>
          </table:table-cell>
          <table:table-cell office:value-type="string" table:style-name="ce8">
            <text:p>EZQ/2C.8/1242/20-13-01-2</text:p>
          </table:table-cell>
          <table:table-cell office:value-type="string" table:style-name="ce8">
            <text:p>Administrativo</text:p>
          </table:table-cell>
          <table:table-cell office:value-type="string" table:style-name="ce8">
            <text:p>Solicitud de acceso</text:p>
          </table:table-cell>
          <table:table-cell office:value-type="float" office:value="5" table:content-validation-name="val6" table:style-name="ce8">
            <text:p>5</text:p>
          </table:table-cell>
          <table:table-cell office:value-type="date" office:date-value="2020-12-08T00:00:00" table:style-name="ce9">
            <text:p>08/12/2020</text:p>
          </table:table-cell>
          <table:table-cell office:value-type="date" office:date-value="2025-12-08T00:00:00" table:style-name="ce9">
            <text:p>08/12/2025</text:p>
          </table:table-cell>
          <table:table-cell office:value-type="string" table:content-validation-name="val8" table:style-name="ce8">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8">
            <text:p>La divulgación de la información requerida se puede vulnerar de forma grave e irreparable la conducción del expediente tramitado ante el Tribunal Federal de Justicia Administrativa.</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0-12-08T00:00:00" table:style-name="ce9">
            <text:p>08/12/2020</text:p>
          </table:table-cell>
          <table:table-cell office:value-type="string" table:style-name="ce8">
            <text:p>Clasificado</text:p>
          </table:table-cell>
          <table:table-cell table:number-columns-repeated="9" table:style-name="ce13"/>
          <table:table-cell table:number-columns-repeated="16361" table:style-name="ce14"/>
        </table:table-row>
        <table:table-row table:style-name="ro7">
          <table:table-cell office:value-type="string" table:style-name="ce8">
            <text:p>Dirección de Asuntos Jurídicos</text:p>
          </table:table-cell>
          <table:table-cell office:value-type="string" table:style-name="ce8">
            <text:p>EZQ/2C.8/1685/20-25-01-2-OT</text:p>
          </table:table-cell>
          <table:table-cell office:value-type="string" table:style-name="ce8">
            <text:p>Administrativo</text:p>
          </table:table-cell>
          <table:table-cell office:value-type="string" table:style-name="ce8">
            <text:p>Solicitud de acceso</text:p>
          </table:table-cell>
          <table:table-cell office:value-type="float" office:value="5" table:content-validation-name="val6" table:style-name="ce8">
            <text:p>5</text:p>
          </table:table-cell>
          <table:table-cell office:value-type="date" office:date-value="2020-12-08T00:00:00" table:style-name="ce9">
            <text:p>08/12/2020</text:p>
          </table:table-cell>
          <table:table-cell office:value-type="date" office:date-value="2025-12-08T00:00:00" table:style-name="ce9">
            <text:p>08/12/2025</text:p>
          </table:table-cell>
          <table:table-cell office:value-type="string" table:content-validation-name="val8" table:style-name="ce8">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8">
            <text:p>La divulgación de la información requerida se puede vulnerar de forma grave e irreparable la conducción del expediente tramitado ante el Tribunal Federal de Justicia Administrativa.</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0-12-08T00:00:00" table:style-name="ce9">
            <text:p>08/12/2020</text:p>
          </table:table-cell>
          <table:table-cell office:value-type="string" table:style-name="ce8">
            <text:p>Clasificado</text:p>
          </table:table-cell>
          <table:table-cell table:number-columns-repeated="9" table:style-name="ce13"/>
          <table:table-cell table:number-columns-repeated="16361" table:style-name="ce14"/>
        </table:table-row>
        <table:table-row table:style-name="ro7">
          <table:table-cell office:value-type="string" table:style-name="ce8">
            <text:p>Dirección de Asuntos Jurídicos</text:p>
          </table:table-cell>
          <table:table-cell office:value-type="string" table:style-name="ce8">
            <text:p>EZQ/2C.8/374/2020-2</text:p>
          </table:table-cell>
          <table:table-cell office:value-type="string" table:style-name="ce8">
            <text:p>Administrativo</text:p>
          </table:table-cell>
          <table:table-cell office:value-type="string" table:style-name="ce8">
            <text:p>Solicitud de acceso</text:p>
          </table:table-cell>
          <table:table-cell office:value-type="float" office:value="5" table:content-validation-name="val6" table:style-name="ce8">
            <text:p>5</text:p>
          </table:table-cell>
          <table:table-cell office:value-type="date" office:date-value="2020-12-08T00:00:00" table:style-name="ce9">
            <text:p>08/12/2020</text:p>
          </table:table-cell>
          <table:table-cell office:value-type="date" office:date-value="2025-12-08T00:00:00" table:style-name="ce9">
            <text:p>08/12/2025</text:p>
          </table:table-cell>
          <table:table-cell office:value-type="string" table:content-validation-name="val8" table:style-name="ce8">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8">
            <text:p>La divulgación de la información requerida se puede vulnerar de forma grave e irreparable la conducción del expediente tramitado ante el Tribunal Federal de Justicia Administrativa.</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0-12-08T00:00:00" table:style-name="ce9">
            <text:p>08/12/2020</text:p>
          </table:table-cell>
          <table:table-cell office:value-type="string" table:style-name="ce8">
            <text:p>Clasificado</text:p>
          </table:table-cell>
          <table:table-cell table:number-columns-repeated="9" table:style-name="ce13"/>
          <table:table-cell table:number-columns-repeated="16361" table:style-name="ce14"/>
        </table:table-row>
        <table:table-row table:style-name="ro7">
          <table:table-cell office:value-type="string" table:style-name="ce8">
            <text:p>Dirección de Asuntos Jurídicos</text:p>
          </table:table-cell>
          <table:table-cell office:value-type="string" table:style-name="ce8">
            <text:p>EZQ/2C.8/697/2020-VIII</text:p>
          </table:table-cell>
          <table:table-cell office:value-type="string" table:style-name="ce8">
            <text:p>Administrativo</text:p>
          </table:table-cell>
          <table:table-cell office:value-type="string" table:style-name="ce8">
            <text:p>Solicitud de acceso</text:p>
          </table:table-cell>
          <table:table-cell office:value-type="float" office:value="5" table:content-validation-name="val6" table:style-name="ce8">
            <text:p>5</text:p>
          </table:table-cell>
          <table:table-cell office:value-type="date" office:date-value="2020-12-08T00:00:00" table:style-name="ce9">
            <text:p>08/12/2020</text:p>
          </table:table-cell>
          <table:table-cell office:value-type="date" office:date-value="2025-12-08T00:00:00" table:style-name="ce9">
            <text:p>08/12/2025</text:p>
          </table:table-cell>
          <table:table-cell office:value-type="string" table:content-validation-name="val8" table:style-name="ce8">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8">
            <text:p>La divulgación de la información requerida se puede vulnerar de forma grave e irreparable la conducción del expediente tramitado ante el Tribunal Federal de Justicia Administrativa.</text:p>
          </table:table-cell>
          <table:table-cell office:value-type="string" table:style-name="ce8">
            <text:p>Evitar un perjuicio al derecho a la seguridad jurídica de las partes que intervienen en el expediente.</text:p>
          </table:table-cell>
          <table:table-cell office:value-type="string" table:style-name="ce8">
            <text:p>Completa</text:p>
          </table:table-cell>
          <table:table-cell office:value-type="string" table:style-name="ce8">
            <text:p>Todo</text:p>
          </table:table-cell>
          <table:table-cell office:value-type="date" office:date-value="2020-12-08T00:00:00" table:style-name="ce9">
            <text:p>08/12/2020</text:p>
          </table:table-cell>
          <table:table-cell office:value-type="string" table:style-name="ce8">
            <text:p>Clasificado</text:p>
          </table:table-cell>
          <table:table-cell table:number-columns-repeated="9" table:style-name="ce13"/>
          <table:table-cell table:number-columns-repeated="16361" table:style-name="ce14"/>
        </table:table-row>
        <table:table-row table:style-name="ro7">
          <table:table-cell office:value-type="string" table:style-name="ce8">
            <text:p>Dirección de Asuntos Jurídicos</text:p>
          </table:table-cell>
          <table:table-cell office:value-type="string" table:style-name="ce8">
            <text:p>FED/CDMX/SPE/0004432/2020</text:p>
          </table:table-cell>
          <table:table-cell office:value-type="string" table:style-name="ce8">
            <text:p>Penal</text:p>
          </table:table-cell>
          <table:table-cell office:value-type="string" table:style-name="ce8">
            <text:p>Solicitud de acceso</text:p>
          </table:table-cell>
          <table:table-cell office:value-type="float" office:value="5" table:content-validation-name="val6" table:style-name="ce8">
            <text:p>5</text:p>
          </table:table-cell>
          <table:table-cell office:value-type="date" office:date-value="2020-12-08T00:00:00" table:style-name="ce9">
            <text:p>08/12/2020</text:p>
          </table:table-cell>
          <table:table-cell office:value-type="date" office:date-value="2025-12-08T00:00:00" table:style-name="ce9">
            <text:p>08/12/2025</text:p>
          </table:table-cell>
          <table:table-cell office:value-type="string" table:content-validation-name="val8" table:style-name="ce8">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8">
            <text:p>La divulgación de la información requerida se puede vulnerar de forma grave e irreparable la conducción del expedientea.</text:p>
          </table:table-cell>
          <table:table-cell office:value-type="string" table:style-name="ce8">
            <text:p>Evitar un perjuicio al debido proceso y conducción del juicio que no ha causado estado.</text:p>
          </table:table-cell>
          <table:table-cell office:value-type="string" table:style-name="ce8">
            <text:p>Completa</text:p>
          </table:table-cell>
          <table:table-cell office:value-type="string" table:style-name="ce8">
            <text:p>Todo</text:p>
          </table:table-cell>
          <table:table-cell office:value-type="date" office:date-value="2020-12-08T00:00:00" table:style-name="ce9">
            <text:p>08/12/2020</text:p>
          </table:table-cell>
          <table:table-cell office:value-type="string" table:style-name="ce8">
            <text:p>Clasificado</text:p>
          </table:table-cell>
          <table:table-cell table:number-columns-repeated="9" table:style-name="ce13"/>
          <table:table-cell table:number-columns-repeated="16361" table:style-name="ce14"/>
        </table:table-row>
        <table:table-row table:style-name="ro7">
          <table:table-cell office:value-type="string" table:style-name="ce8">
            <text:p>Dirección de Asuntos Jurídicos</text:p>
          </table:table-cell>
          <table:table-cell office:value-type="string" table:style-name="ce8">
            <text:p>EZQ/2C.8/3/17-02-01-3</text:p>
          </table:table-cell>
          <table:table-cell office:value-type="string" table:style-name="ce8">
            <text:p>Administrativo</text:p>
          </table:table-cell>
          <table:table-cell office:value-type="string" table:style-name="ce8">
            <text:p>Solicitud de acceso</text:p>
          </table:table-cell>
          <table:table-cell office:value-type="float" office:value="5" table:content-validation-name="val6" table:style-name="ce8">
            <text:p>5</text:p>
          </table:table-cell>
          <table:table-cell office:value-type="date" office:date-value="2023-10-16T00:00:00" table:style-name="ce9">
            <text:p>16/10/2023</text:p>
          </table:table-cell>
          <table:table-cell office:value-type="date" office:date-value="2028-10-15T00:00:00" table:style-name="ce9">
            <text:p>15/10/2028</text:p>
          </table:table-cell>
          <table:table-cell office:value-type="string" table:content-validation-name="val8" table:style-name="ce8">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8">
            <text:p>La divulgación de la información requerida se puede vulnerar de forma grave e irreparable la conducción del expediente tramitado ante el Tribunal Federal de Justicia Administrativa.</text:p>
          </table:table-cell>
          <table:table-cell office:value-type="string" table:style-name="ce8">
            <text:p>Evitar un perjuicio al debido proceso y conducción del juicio que no ha causado estado.</text:p>
          </table:table-cell>
          <table:table-cell office:value-type="string" table:style-name="ce8">
            <text:p>Completa</text:p>
          </table:table-cell>
          <table:table-cell office:value-type="string" table:style-name="ce8">
            <text:p>Todo</text:p>
          </table:table-cell>
          <table:table-cell office:value-type="date" office:date-value="2023-10-16T00:00:00" table:style-name="ce9">
            <text:p>16/10/2023</text:p>
          </table:table-cell>
          <table:table-cell office:value-type="string" table:style-name="ce8">
            <text:p>Clasificado</text:p>
          </table:table-cell>
          <table:table-cell table:number-columns-repeated="9" table:style-name="ce13"/>
          <table:table-cell table:number-columns-repeated="16361" table:style-name="ce14"/>
        </table:table-row>
        <table:table-row table:style-name="ro7">
          <table:table-cell office:value-type="string" table:style-name="ce8">
            <text:p>Dirección de Asuntos Jurídicos</text:p>
          </table:table-cell>
          <table:table-cell office:value-type="string" table:style-name="ce8">
            <text:p>EZQ/2C.8/19141/19-17-10-1<text:s/></text:p>
          </table:table-cell>
          <table:table-cell office:value-type="string" table:style-name="ce8">
            <text:p>Administrativo</text:p>
          </table:table-cell>
          <table:table-cell office:value-type="string" table:style-name="ce8">
            <text:p>Solicitud de acceso</text:p>
          </table:table-cell>
          <table:table-cell office:value-type="float" office:value="5" table:content-validation-name="val6" table:style-name="ce8">
            <text:p>5</text:p>
          </table:table-cell>
          <table:table-cell office:value-type="date" office:date-value="2023-10-16T00:00:00" table:style-name="ce9">
            <text:p>16/10/2023</text:p>
          </table:table-cell>
          <table:table-cell office:value-type="date" office:date-value="2028-10-15T00:00:00" table:style-name="ce9">
            <text:p>15/10/2028</text:p>
          </table:table-cell>
          <table:table-cell office:value-type="string" table:content-validation-name="val8" table:style-name="ce8">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8">
            <text:p>La divulgación de la información requerida se puede vulnerar de forma grave e irreparable la conducción del expediente tramitado ante el Tribunal Federal de Justicia Administrativa.</text:p>
          </table:table-cell>
          <table:table-cell office:value-type="string" table:style-name="ce8">
            <text:p>Evitar un perjuicio al debido proceso y conducción del juicio que no ha causado estado.</text:p>
          </table:table-cell>
          <table:table-cell office:value-type="string" table:style-name="ce8">
            <text:p>Completa</text:p>
          </table:table-cell>
          <table:table-cell office:value-type="string" table:style-name="ce8">
            <text:p>Todo</text:p>
          </table:table-cell>
          <table:table-cell office:value-type="date" office:date-value="2023-10-16T00:00:00" table:style-name="ce9">
            <text:p>16/10/2023</text:p>
          </table:table-cell>
          <table:table-cell office:value-type="string" table:style-name="ce8">
            <text:p>Clasificado</text:p>
          </table:table-cell>
          <table:table-cell table:number-columns-repeated="9" table:style-name="ce13"/>
          <table:table-cell table:number-columns-repeated="16361" table:style-name="ce14"/>
        </table:table-row>
        <table:table-row table:style-name="ro7">
          <table:table-cell office:value-type="string" table:style-name="ce8">
            <text:p>Dirección de Asuntos Jurídicos</text:p>
          </table:table-cell>
          <table:table-cell office:value-type="string" table:style-name="ce8">
            <text:p>EZQ/2C.8/260/2022<text:s/></text:p>
          </table:table-cell>
          <table:table-cell office:value-type="string" table:style-name="ce8">
            <text:p>Administrativo</text:p>
          </table:table-cell>
          <table:table-cell office:value-type="string" table:style-name="ce8">
            <text:p>Solicitud de acceso</text:p>
          </table:table-cell>
          <table:table-cell office:value-type="float" office:value="5" table:content-validation-name="val6" table:style-name="ce8">
            <text:p>5</text:p>
          </table:table-cell>
          <table:table-cell office:value-type="date" office:date-value="2023-10-16T00:00:00" table:style-name="ce9">
            <text:p>16/10/2023</text:p>
          </table:table-cell>
          <table:table-cell office:value-type="date" office:date-value="2028-10-15T00:00:00" table:style-name="ce9">
            <text:p>15/10/2028</text:p>
          </table:table-cell>
          <table:table-cell office:value-type="string" table:content-validation-name="val8" table:style-name="ce8">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8">
            <text:p>La divulgación de la información requerida se puede vulnerar de forma grave e irreparable la conducción del expediente tramitado ante el Poder Judicial de la Federación.</text:p>
          </table:table-cell>
          <table:table-cell office:value-type="string" table:style-name="ce8">
            <text:p>Evitar un perjuicio al debido proceso y conducción del juicio que no ha causado estado.</text:p>
          </table:table-cell>
          <table:table-cell office:value-type="string" table:style-name="ce8">
            <text:p>Completa</text:p>
          </table:table-cell>
          <table:table-cell office:value-type="string" table:style-name="ce8">
            <text:p>Todo</text:p>
          </table:table-cell>
          <table:table-cell office:value-type="date" office:date-value="2023-10-16T00:00:00" table:style-name="ce9">
            <text:p>16/10/2023</text:p>
          </table:table-cell>
          <table:table-cell office:value-type="string" table:style-name="ce8">
            <text:p>Clasificado</text:p>
          </table:table-cell>
          <table:table-cell table:number-columns-repeated="9" table:style-name="ce13"/>
          <table:table-cell table:number-columns-repeated="16361" table:style-name="ce14"/>
        </table:table-row>
        <table:table-row table:style-name="ro7">
          <table:table-cell office:value-type="string" table:style-name="ce8">
            <text:p>Dirección de Asuntos Jurídicos</text:p>
          </table:table-cell>
          <table:table-cell office:value-type="string" table:style-name="ce8">
            <text:p>EZQ/2C.8/7111/21-17-07-7<text:s/></text:p>
          </table:table-cell>
          <table:table-cell office:value-type="string" table:style-name="ce8">
            <text:p>Administrativo</text:p>
          </table:table-cell>
          <table:table-cell office:value-type="string" table:style-name="ce8">
            <text:p>Solicitud de acceso</text:p>
          </table:table-cell>
          <table:table-cell office:value-type="float" office:value="5" table:content-validation-name="val6" table:style-name="ce8">
            <text:p>5</text:p>
          </table:table-cell>
          <table:table-cell office:value-type="date" office:date-value="2023-10-16T00:00:00" table:style-name="ce9">
            <text:p>16/10/2023</text:p>
          </table:table-cell>
          <table:table-cell office:value-type="date" office:date-value="2028-10-15T00:00:00" table:style-name="ce9">
            <text:p>15/10/2028</text:p>
          </table:table-cell>
          <table:table-cell office:value-type="string" table:content-validation-name="val8" table:style-name="ce8">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8">
            <text:p>La divulgación de la información requerida se puede vulnerar de forma grave e irreparable la conducción del expediente tramitado ante el Tribunal Federal de Justicia Administrativa.</text:p>
          </table:table-cell>
          <table:table-cell office:value-type="string" table:style-name="ce8">
            <text:p>Evitar un perjuicio al debido proceso y conducción del juicio que no ha causado estado.</text:p>
          </table:table-cell>
          <table:table-cell office:value-type="string" table:style-name="ce8">
            <text:p>Completa</text:p>
          </table:table-cell>
          <table:table-cell office:value-type="string" table:style-name="ce8">
            <text:p>Todo</text:p>
          </table:table-cell>
          <table:table-cell office:value-type="date" office:date-value="2023-10-16T00:00:00" table:style-name="ce9">
            <text:p>16/10/2023</text:p>
          </table:table-cell>
          <table:table-cell office:value-type="string" table:style-name="ce8">
            <text:p>Clasificado</text:p>
          </table:table-cell>
          <table:table-cell table:number-columns-repeated="9" table:style-name="ce13"/>
          <table:table-cell table:number-columns-repeated="16361" table:style-name="ce14"/>
        </table:table-row>
        <table:table-row table:style-name="ro7">
          <table:table-cell office:value-type="string" table:style-name="ce8">
            <text:p>Dirección de Asuntos Jurídicos</text:p>
          </table:table-cell>
          <table:table-cell office:value-type="string" table:style-name="ce8">
            <text:p>EZQ/2C.8/486/2023<text:s/></text:p>
          </table:table-cell>
          <table:table-cell office:value-type="string" table:style-name="ce8">
            <text:p>Administrativo</text:p>
          </table:table-cell>
          <table:table-cell office:value-type="string" table:style-name="ce8">
            <text:p>Solicitud de acceso</text:p>
          </table:table-cell>
          <table:table-cell office:value-type="float" office:value="5" table:content-validation-name="val6" table:style-name="ce8">
            <text:p>5</text:p>
          </table:table-cell>
          <table:table-cell office:value-type="date" office:date-value="2023-10-16T00:00:00" table:style-name="ce9">
            <text:p>16/10/2023</text:p>
          </table:table-cell>
          <table:table-cell office:value-type="date" office:date-value="2028-10-15T00:00:00" table:style-name="ce9">
            <text:p>15/10/2028</text:p>
          </table:table-cell>
          <table:table-cell office:value-type="string" table:content-validation-name="val8" table:style-name="ce8">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8">
            <text:p>La divulgación de la información requerida se puede vulnerar de forma grave e irreparable la conducción del expediente tramitado ante el Poder Judicial de la Federación.</text:p>
          </table:table-cell>
          <table:table-cell office:value-type="string" table:style-name="ce8">
            <text:p>Evitar un perjuicio al debido proceso y conducción del juicio que no ha causado estado.</text:p>
          </table:table-cell>
          <table:table-cell office:value-type="string" table:style-name="ce8">
            <text:p>Completa</text:p>
          </table:table-cell>
          <table:table-cell office:value-type="string" table:style-name="ce8">
            <text:p>Todo</text:p>
          </table:table-cell>
          <table:table-cell office:value-type="date" office:date-value="2023-10-16T00:00:00" table:style-name="ce9">
            <text:p>16/10/2023</text:p>
          </table:table-cell>
          <table:table-cell office:value-type="string" table:style-name="ce8">
            <text:p>Clasificado</text:p>
          </table:table-cell>
          <table:table-cell table:number-columns-repeated="9" table:style-name="ce13"/>
          <table:table-cell table:number-columns-repeated="16361" table:style-name="ce14"/>
        </table:table-row>
        <table:table-row table:style-name="ro7">
          <table:table-cell office:value-type="string" table:style-name="ce8">
            <text:p>Dirección de Asuntos Jurídicos</text:p>
          </table:table-cell>
          <table:table-cell office:value-type="string" table:style-name="ce8">
            <text:p>EZQ/2C.8/2436/21-25-01-2-OT<text:s/></text:p>
          </table:table-cell>
          <table:table-cell office:value-type="string" table:style-name="ce8">
            <text:p>Administrativo</text:p>
          </table:table-cell>
          <table:table-cell office:value-type="string" table:style-name="ce8">
            <text:p>Solicitud de acceso</text:p>
          </table:table-cell>
          <table:table-cell office:value-type="float" office:value="5" table:content-validation-name="val6" table:style-name="ce8">
            <text:p>5</text:p>
          </table:table-cell>
          <table:table-cell office:value-type="date" office:date-value="2023-10-16T00:00:00" table:style-name="ce9">
            <text:p>16/10/2023</text:p>
          </table:table-cell>
          <table:table-cell office:value-type="date" office:date-value="2028-10-15T00:00:00" table:style-name="ce9">
            <text:p>15/10/2028</text:p>
          </table:table-cell>
          <table:table-cell office:value-type="string" table:content-validation-name="val8" table:style-name="ce8">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8">
            <text:p>La divulgación de la información requerida se puede vulnerar de forma grave e irreparable la conducción del expediente tramitado ante el Tribunal Federal de Justicia Administrativa.</text:p>
          </table:table-cell>
          <table:table-cell office:value-type="string" table:style-name="ce8">
            <text:p>Evitar un perjuicio al debido proceso y conducción del juicio que no ha causado estado.</text:p>
          </table:table-cell>
          <table:table-cell office:value-type="string" table:style-name="ce8">
            <text:p>Completa</text:p>
          </table:table-cell>
          <table:table-cell office:value-type="string" table:style-name="ce8">
            <text:p>Todo</text:p>
          </table:table-cell>
          <table:table-cell office:value-type="date" office:date-value="2023-10-16T00:00:00" table:style-name="ce9">
            <text:p>16/10/2023</text:p>
          </table:table-cell>
          <table:table-cell office:value-type="string" table:style-name="ce8">
            <text:p>Clasificado</text:p>
          </table:table-cell>
          <table:table-cell table:number-columns-repeated="9" table:style-name="ce13"/>
          <table:table-cell table:number-columns-repeated="16361" table:style-name="ce14"/>
        </table:table-row>
        <table:table-row table:style-name="ro7">
          <table:table-cell office:value-type="string" table:style-name="ce8">
            <text:p>Dirección de Asuntos Jurídicos</text:p>
          </table:table-cell>
          <table:table-cell office:value-type="string" table:style-name="ce8">
            <text:p>EZQ/2C.8/7825/23-17-03-8<text:s/></text:p>
          </table:table-cell>
          <table:table-cell office:value-type="string" table:style-name="ce8">
            <text:p>Administrativo</text:p>
          </table:table-cell>
          <table:table-cell office:value-type="string" table:style-name="ce8">
            <text:p>Solicitud de acceso</text:p>
          </table:table-cell>
          <table:table-cell office:value-type="float" office:value="5" table:content-validation-name="val6" table:style-name="ce8">
            <text:p>5</text:p>
          </table:table-cell>
          <table:table-cell office:value-type="date" office:date-value="2023-10-16T00:00:00" table:style-name="ce9">
            <text:p>16/10/2023</text:p>
          </table:table-cell>
          <table:table-cell office:value-type="date" office:date-value="2028-10-15T00:00:00" table:style-name="ce9">
            <text:p>15/10/2028</text:p>
          </table:table-cell>
          <table:table-cell office:value-type="string" table:content-validation-name="val8" table:style-name="ce8">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8">
            <text:p>La divulgación de la información requerida se puede vulnerar de forma grave e irreparable la conducción del expediente tramitado ante el Tribunal Federal de Justicia Administrativa.</text:p>
          </table:table-cell>
          <table:table-cell office:value-type="string" table:style-name="ce8">
            <text:p>Evitar un perjuicio al debido proceso y conducción del juicio que no ha causado estado.</text:p>
          </table:table-cell>
          <table:table-cell office:value-type="string" table:style-name="ce8">
            <text:p>Completa</text:p>
          </table:table-cell>
          <table:table-cell office:value-type="string" table:style-name="ce8">
            <text:p>Todo</text:p>
          </table:table-cell>
          <table:table-cell office:value-type="date" office:date-value="2023-10-16T00:00:00" table:style-name="ce9">
            <text:p>16/10/2023</text:p>
          </table:table-cell>
          <table:table-cell office:value-type="string" table:style-name="ce8">
            <text:p>Clasificado</text:p>
          </table:table-cell>
          <table:table-cell table:number-columns-repeated="9" table:style-name="ce13"/>
          <table:table-cell table:number-columns-repeated="16361" table:style-name="ce14"/>
        </table:table-row>
        <table:table-row table:number-rows-repeated="931" table:style-name="ro3">
          <table:table-cell table:number-columns-repeated="5"/>
          <table:table-cell table:content-validation-name="val3" table:style-name="ce1"/>
          <table:table-cell table:content-validation-name="val3" table:style-name="ce1"/>
          <table:table-cell table:number-columns-repeated="5"/>
          <table:table-cell table:content-validation-name="val3" table:style-name="ce1"/>
          <table:table-cell table:number-columns-repeated="3"/>
          <table:table-cell table:content-validation-name="val3" table:style-name="ce1"/>
          <table:table-cell table:content-validation-name="val3" table:style-name="ce1"/>
          <table:table-cell table:number-columns-repeated="16366"/>
        </table:table-row>
        <table:table-row table:number-rows-repeated="1047087" table:style-name="ro3">
          <table:table-cell table:number-columns-repeated="16384"/>
        </table:table-row>
      </table:table>
      <table:table table:name="Hoja1" table:style-name="ta2">
        <table:table-column table:style-name="co24" table:number-columns-repeated="16384" table:default-cell-style-name="ce1"/>
        <table:table-row table:style-name="ro3">
          <table:table-cell office:value-type="float" office:value="1" table:style-name="ce1">
            <text:p>1</text:p>
          </table:table-cell>
          <table:table-cell table:number-columns-repeated="16383"/>
        </table:table-row>
        <table:table-row table:style-name="ro3">
          <table:table-cell office:value-type="float" office:value="532" table:style-name="ce1">
            <text:p>532</text:p>
          </table:table-cell>
          <table:table-cell table:number-columns-repeated="16383"/>
        </table:table-row>
        <table:table-row table:style-name="ro3">
          <table:table-cell office:value-type="float" office:value="17" table:style-name="ce1">
            <text:p>17</text:p>
          </table:table-cell>
          <table:table-cell table:number-columns-repeated="16383"/>
        </table:table-row>
        <table:table-row table:number-rows-repeated="1048573" table:style-name="ro3">
          <table:table-cell table:number-columns-repeated="16384"/>
        </table:table-row>
      </table:table>
      <table:table table:name="Instructivo" table:style-name="ta3">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33">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2"/>
          <table:table-cell table:style-name="ce2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6">
            <text:p>Fecha de inicio de la clasificación</text:p>
          </table:table-cell>
          <table:table-cell office:value-type="string" table:style-name="ce2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6">
            <text:p>Fecha de termino de la clasificación</text:p>
          </table:table-cell>
          <table:table-cell office:value-type="string" table:style-name="ce2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6">
            <text:p>Clasificación completa o parcial</text:p>
          </table:table-cell>
          <table:table-cell office:value-type="string" table:style-name="ce2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6">
            <text:p>Fecha del acta en donde el Comité de Transparencia confirmó la clasificación</text:p>
          </table:table-cell>
          <table:table-cell office:value-type="string" table:style-name="ce2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6">
            <text:p>Estatus del expediente</text:p>
          </table:table-cell>
          <table:table-cell office:value-type="string" table:style-name="ce2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6">
            <text:p>Plazo de ampliación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6">
            <text:p>Fecha de inicio del plazo de ampliación de reserva</text:p>
          </table:table-cell>
          <table:table-cell office:value-type="string" table:style-name="ce2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6">
            <text:p>Fecha de termino del plazo de ampliación de <text:s/>reserva</text:p>
          </table:table-cell>
          <table:table-cell office:value-type="string" table:style-name="ce2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6">
            <text:p>Clasificación completa o parcial de la ampliación de reserva</text:p>
          </table:table-cell>
          <table:table-cell office:value-type="string" table:style-name="ce2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31" table:default-cell-style-name="ce1"/>
        <table:table-column table:style-name="co32" table:default-cell-style-name="ce1"/>
        <table:table-column table:style-name="co7" table:default-cell-style-name="ce1"/>
        <table:table-column table:style-name="co33" table:default-cell-style-name="ce1"/>
        <table:table-column table:style-name="co34" table:default-cell-style-name="ce1"/>
        <table:table-column table:style-name="co35"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7-07-01T00:00:00" table:number-columns-spanned="4" table:number-rows-spanned="1" table:style-name="ce5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5">
            <text:p>Área</text:p>
          </table:table-cell>
          <table:table-cell office:value-type="string" table:style-name="ce36">
            <text:p>Nombre del expediente o documento</text:p>
          </table:table-cell>
          <table:table-cell office:value-type="string" table:style-name="ce36">
            <text:p>Tema</text:p>
          </table:table-cell>
          <table:table-cell office:value-type="string" table:style-name="ce36">
            <text:p>Momento de la clasificación de la información como reservada</text:p>
          </table:table-cell>
          <table:table-cell office:value-type="string" table:style-name="ce36">
            <text:p>Plazo de reserva</text:p>
          </table:table-cell>
          <table:table-cell office:value-type="string" table:style-name="ce36">
            <text:p>Fecha de inicio de la clasificación</text:p>
          </table:table-cell>
          <table:table-cell office:value-type="string" table:style-name="ce36">
            <text:p>Fecha de término de la clasificación</text:p>
          </table:table-cell>
          <table:table-cell office:value-type="string" table:style-name="ce36">
            <text:p>Fundamento legal de la clasificación</text:p>
          </table:table-cell>
          <table:table-cell office:value-type="string" table:style-name="ce36">
            <text:p>Justificación</text:p>
          </table:table-cell>
          <table:table-cell office:value-type="string" table:style-name="ce36">
            <text:p>Razones y motivos de la clasificación</text:p>
          </table:table-cell>
          <table:table-cell office:value-type="string" table:style-name="ce36">
            <text:p>Clasificación completa o parcial</text:p>
          </table:table-cell>
          <table:table-cell office:value-type="string" table:style-name="ce36">
            <text:p>Partes o secciones que se clasifican</text:p>
          </table:table-cell>
          <table:table-cell office:value-type="string" table:style-name="ce36">
            <text:p>Fecha del acta en donde el Comité de Transparencia confirmó la clasificación</text:p>
          </table:table-cell>
          <table:table-cell office:value-type="string" table:style-name="ce36">
            <text:p>Estatus del expediente</text:p>
          </table:table-cell>
          <table:table-cell office:value-type="string" table:style-name="ce36">
            <text:p>Expediente en ampliación de plazo de reserva</text:p>
          </table:table-cell>
          <table:table-cell office:value-type="string" table:style-name="ce36">
            <text:p>Plazo de ampliación de reserva</text:p>
          </table:table-cell>
          <table:table-cell office:value-type="string" table:style-name="ce36">
            <text:p>Fecha de inicio del plazo de ampliación de reserva</text:p>
          </table:table-cell>
          <table:table-cell office:value-type="string" table:style-name="ce36">
            <text:p>Fecha de término del plazo de ampliación de <text:s/>reserva</text:p>
          </table:table-cell>
          <table:table-cell office:value-type="string" table:style-name="ce36">
            <text:p>Fundamento legal del plazo de ampliación de reserva</text:p>
          </table:table-cell>
          <table:table-cell office:value-type="string" table:style-name="ce36">
            <text:p>Justificación del plazo de ampliación de reserva</text:p>
          </table:table-cell>
          <table:table-cell office:value-type="string" table:style-name="ce36">
            <text:p>Razones y motivos del plazo de ampliación de reserva</text:p>
          </table:table-cell>
          <table:table-cell office:value-type="string" table:style-name="ce36">
            <text:p>Clasificación completa o parcial de la ampliación de reserva</text:p>
          </table:table-cell>
          <table:table-cell office:value-type="string" table:style-name="ce37">
            <text:p>Partes o secciones que se clasifican en el plazo de ampliación de reserva</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style-name="ce40">
            <text:p>Solicitud de acceso</text:p>
          </table:table-cell>
          <table:table-cell office:value-type="string" table:style-name="ce40">
            <text:p>1 año<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Des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43"/>
        </table:table-row>
        <table:table-row table:style-name="ro3">
          <table:table-cell office:value-type="string" table:style-name="ce39">
            <text:p>Dirección General de Asuntos Jurídicos</text:p>
          </table:table-cell>
          <table:table-cell office:value-type="string" table:style-name="ce40">
            <text:p>DGAJ-RR-002</text:p>
          </table:table-cell>
          <table:table-cell office:value-type="string" table:style-name="ce40">
            <text:p>Recursos de Revisión</text:p>
          </table:table-cell>
          <table:table-cell office:value-type="string" table:style-name="ce40">
            <text:p>Resolución de autoridad competente</text:p>
          </table:table-cell>
          <table:table-cell office:value-type="string" table:style-name="ce40">
            <text:p>2 años<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Clasificado</text:p>
          </table:table-cell>
          <table:table-cell office:value-type="string" table:style-name="ce40">
            <text:p>Si</text:p>
          </table:table-cell>
          <table:table-cell office:value-type="string" table:style-name="ce40">
            <text:p>10 meses</text:p>
          </table:table-cell>
          <table:table-cell office:value-type="date" office:date-value="2016-01-15T00:00:00" table:style-name="ce41">
            <text:p>15/1/2016</text:p>
          </table:table-cell>
          <table:table-cell office:value-type="date" office:date-value="2017-01-15T00:00:00" table:style-name="ce41">
            <text:p>15/1/2017</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2">
            <text:p>Instrucciones de actuación del Estado mexicano respecto a la seguridad nacional.</text:p>
          </table:table-cell>
          <table:table-cell table:number-columns-repeated="16361" table:style-name="ce44"/>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5-01-15T00:00:00" table:style-name="ce47">
            <text:p>15/1/2015</text:p>
          </table:table-cell>
          <table:table-cell office:value-type="date" office:date-value="2018-01-15T00:00:00" table:style-name="ce47">
            <text:p>15/1/2018</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5-01-15T00:00:00" table:style-name="ce47">
            <text:p>15/1/2015</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4"/>
        </table:table-row>
        <table:table-row table:number-rows-repeated="2" table:style-name="ro3">
          <table:table-cell table:number-columns-repeated="16384" table:style-name="ce44"/>
        </table:table-row>
        <table:table-row table:number-rows-repeated="1048563" table:style-name="ro3">
          <table:table-cell table:number-columns-repeated="16384"/>
        </table:table-row>
      </table:table>
      <table:table table:name="Hoja2" table:style-name="ta2">
        <table:table-column table:style-name="co24" table:number-columns-repeated="16384" table:default-cell-style-name="ce1"/>
        <table:table-row table:number-rows-repeated="1048576" table:style-name="ro3">
          <table:table-cell table:number-columns-repeated="16384"/>
        </table:table-row>
      </table:table>
      <table:database-ranges>
        <table:database-range table:target-range-address="IER.A8:IER.W148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Noto Sans" svg:font-family="&quot;Noto Sans&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Edmundo Fernando Vázquez Serralde</meta:initial-creator>
    <dc:creator>dt.daj</dc:creator>
    <meta:creation-date>2016-09-19T17:34:32Z</meta:creation-date>
    <dc:date>2025-08-13T23:29:49Z</dc:date>
  </office:meta>
</office:document-meta>
</file>